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53.7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87mm" fo:break-before="page" style:use-optimal-row-height="true"/>
    </style:style>
    <style:style style:name="ro13" style:family="table-row">
      <style:table-row-properties style:row-height="11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#d0cece"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fo:background-color="#c6e0b4"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#c6e0b4" style:cell-protect="none" style:print-content="true" fo:border="0.06pt solid #000000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d0cece"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0">
      <style:table-cell-properties fo:background-color="#c6e0b4"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transparent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transparent" fo:wrap-option="wrap" style:vertical-align="middle"/>
      <style:text-properties fo:color="#ff0000"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Instrumento_-_avaliado'.A1">
          <table:help-message table:title="Assinale com &quot;X&quot;" table:display="true">
            <text:p>se desejar</text:p>
          </table:help-message>
          <table:error-message table:message-type="stop" table:display="true"/>
        </table:content-validation>
      </table:content-validations>
      <table:table table:name="Instrumento_-_avaliado" table:style-name="ta1" table:protected="true" table:protection-key="PLF8g4Bhb6nyFPxrh0FnYOc3FPk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9" office:value-type="string" calcext:value-type="string" table:number-columns-spanned="6" table:number-rows-spanned="2">
            <text:p>ESTÁGIO PROBATÓRIO</text:p>
            <text:p>SERVIDORES TÉCNICO-ADMINISTRATIVOS</text:p>
            <text:p>FORMULÁRIO AVALIATIVO 2</text:p>
            <text:p><text:span text:style-name="T1">(Avaliado)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6" table:number-rows-spanned="1">
            <text:p>Instruções para preenchimento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6" office:value-type="string" calcext:value-type="string" table:number-columns-spanned="6" table:number-rows-spanned="1">
            <text:p>1. Os campos editáveis deste formulário foram destacados em verde. <text:span text:style-name="T2">Antes de preencher, o avaliado deve consultar o processo (via SIPAC) para verificar o resultado da avaliação</text:span>. Qualquer dúvida, consultar a Progep ou a comissão, conforme o caso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6" office:value-type="string" calcext:value-type="string" table:number-columns-spanned="6" table:number-rows-spanned="2">
            <text:p>2. Este formulário foi desenvolvido para ser preenchido usando preferencialmente o aplicativo Calc do BrOffice ou Libre Office. Poderão ocorrer erros se for preenchido em outro aplicativo.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5">
          <table:table-cell table:style-name="ce23" office:value-type="string" calcext:value-type="string" table:number-columns-spanned="6" table:number-rows-spanned="1">
            <text:p>3. A relação dos cursos indicados pelo avaliado na avaliação anterior (secção 3 deste formulário) está disponível na ficha de identificação do avaliado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6" office:value-type="string" calcext:value-type="string" table:number-columns-spanned="6" table:number-rows-spanned="1">
            <text:p>4. Após o preenchimento correto, o arquivo deverá ser salvo no formato PDF, incluído no processo eletrônico correspondente e assinado via SIPAC, conforme instruções da ficha de encaminhamento, a qual consta no processo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5"/>
          <table:table-cell table:style-name="ce4"/>
          <table:table-cell table:number-columns-repeated="1018"/>
        </table:table-row>
        <table:table-row table:style-name="ro7">
          <table:table-cell table:style-name="ce24" office:value-type="string" calcext:value-type="string" table:number-columns-spanned="6" table:number-rows-spanned="1">
            <text:p>1. IDENTIFICAÇÃO DO AVALIAD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3" office:value-type="string" calcext:value-type="string">
            <text:p>Nome: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>
            <text:p>SIAPE:</text:p>
          </table:table-cell>
          <table:table-cell table:style-name="ce53" table:number-columns-spanned="2" table:number-rows-spanned="1"/>
          <table:covered-table-cell/>
          <table:table-cell table:style-name="ce13" office:value-type="string" calcext:value-type="string">
            <text:p>E-mail institucional:</text:p>
          </table:table-cell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5" table:number-rows-spanned="1">
            <text:p>APRESENTADOS PELO SERVIDOR AVALIADO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8">
          <table:table-cell table:style-name="ce26" office:value-type="string" calcext:value-type="string" table:number-columns-spanned="6" table:number-rows-spanned="2">
            <text:p>Descreva: suas atividades; as dificuldades encontradas durante o período, propondo, se possível, sugestões para superá-las e demais comentários pertinentes. (Se precisar de mais espaço, acrescente um novo documento ao processo contendo os comentários)</text:p>
          </table:table-cell>
          <table:covered-table-cell table:number-columns-repeated="5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1">
          <table:table-cell table:style-name="ce31" table:number-columns-spanned="6" table:number-rows-spanned="6"/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7"/>
          <table:table-cell table:style-name="ce2" table:number-columns-repeated="2"/>
          <table:table-cell table:style-name="ce5" table:number-columns-repeated="2"/>
          <table:table-cell table:style-name="ce10"/>
          <table:table-cell table:number-columns-repeated="1018"/>
        </table:table-row>
        <table:table-row table:style-name="ro1">
          <table:table-cell table:style-name="ce27" office:value-type="string" calcext:value-type="string" table:number-columns-spanned="6" table:number-rows-spanned="1">
            <text:p>2. Necessidades de Capacitação e Desenvolvimento do Servidor Avaliad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7" office:value-type="string" calcext:value-type="string" table:number-columns-spanned="6" table:number-rows-spanned="1">
            <text:p>(PREENCHIMENTO OBRIGATÓRIO)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3" office:value-type="string" calcext:value-type="string" table:number-columns-spanned="6" table:number-rows-spanned="2">
            <text:p>Levando em consideração a sua necessidade de treinamento (caso haja), indique CURSOS de capacitação necessários para melhorar seu desempenho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" office:value-type="string" calcext:value-type="string">
            <text:p>Curso 1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Curso 2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Curso 3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Curso 4</text:p>
          </table:table-cell>
          <table:table-cell table:style-name="ce5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 table:style-name="ce17" table:content-validation-name="val1"/>
          <table:table-cell table:style-name="ce8" office:value-type="string" calcext:value-type="string">
            <text:p>Não apresento necessidade de capacitação no momento</text:p>
          </table:table-cell>
          <table:table-cell table:style-name="ce2"/>
          <table:table-cell table:style-name="ce5" table:number-columns-repeated="2"/>
          <table: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6" table:number-rows-spanned="1">
            <text:p>3. Acompanhamento das Necessidades de Capacitação e Desenvolviment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6" table:number-rows-spanned="1">
            <text:p>(PREENCHIMENTO OBRIGATÓRIO)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36" office:value-type="string" calcext:value-type="string" table:number-columns-spanned="4" table:number-rows-spanned="2">
            <text:p>INDICAÇÃO ANTERIOR </text:p>
            <text:p><text:span text:style-name="T3">A relação dos cursos indicados pelo avaliado na avaliação anterior está disponível na ficha de identificação do avaliado.</text:span></text:p>
          </table:table-cell>
          <table:covered-table-cell table:number-columns-repeated="3"/>
          <table:table-cell table:style-name="ce41" office:value-type="string" calcext:value-type="string" table:number-columns-spanned="2" table:number-rows-spanned="2">
            <text:p>Curso(s) realizado(s)? </text:p>
            <text:p><text:span text:style-name="T3">(Se não realizou, justifique)</text:span></text:p>
          </table:table-cell>
          <table:covered-table-cell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">
          <table:table-cell table:style-name="ce15" office:value-type="string" calcext:value-type="string">
            <text:p>Curso 1</text:p>
          </table:table-cell>
          <table:table-cell table:style-name="ce53" table:number-columns-spanned="3" table:number-rows-spanned="1"/>
          <table:covered-table-cell table:number-columns-repeated="2"/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15" office:value-type="string" calcext:value-type="string">
            <text:p>Curso 2</text:p>
          </table:table-cell>
          <table:table-cell table:style-name="ce53" table:number-columns-spanned="3" table:number-rows-spanned="1"/>
          <table:covered-table-cell table:number-columns-repeated="2"/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15" office:value-type="string" calcext:value-type="string">
            <text:p>Curso 3</text:p>
          </table:table-cell>
          <table:table-cell table:style-name="ce53" table:number-columns-spanned="3" table:number-rows-spanned="1"/>
          <table:covered-table-cell table:number-columns-repeated="2"/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15" office:value-type="string" calcext:value-type="string">
            <text:p>Curso 4</text:p>
          </table:table-cell>
          <table:table-cell table:style-name="ce53" table:number-columns-spanned="3" table:number-rows-spanned="1"/>
          <table:covered-table-cell table:number-columns-repeated="2"/>
          <table:table-cell table:style-name="ce53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17" table:content-validation-name="val1"/>
          <table:table-cell table:style-name="ce14" office:value-type="string" calcext:value-type="string">
            <text:p>Não há necessidade de capacitação para esse servidor no momento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6" table:number-rows-spanned="1">
            <text:p>4. CAMPO DE CIÊNCI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9"/>
          <table:table-cell table:style-name="ce6" table:number-columns-repeated="4"/>
          <table:table-cell table:style-name="ce12"/>
          <table:table-cell table:number-columns-repeated="1018"/>
        </table:table-row>
        <table:table-row table:style-name="ro1">
          <table:table-cell/>
          <table:table-cell table:style-name="ce18" table:content-validation-name="val1"/>
          <table:table-cell table:style-name="ce5" office:value-type="string" calcext:value-type="string">
            <text:p>Concordo com a avaliação</text:p>
          </table:table-cell>
          <table:table-cell table:style-name="ce2" table:number-columns-repeated="2"/>
          <table:table-cell table:style-name="ce12"/>
          <table:table-cell table:number-columns-repeated="1018"/>
        </table:table-row>
        <table:table-row table:style-name="ro1">
          <table:table-cell table:style-name="ce2"/>
          <table:table-cell table:style-name="ce16"/>
          <table:table-cell table:style-name="ce5"/>
          <table:table-cell table:style-name="ce2" table:number-columns-repeated="2"/>
          <table:table-cell table:style-name="ce12"/>
          <table:table-cell table:number-columns-repeated="1018"/>
        </table:table-row>
        <table:table-row table:style-name="ro1">
          <table:table-cell/>
          <table:table-cell table:style-name="ce18" table:content-validation-name="val1"/>
          <table:table-cell table:style-name="ce5" office:value-type="string" calcext:value-type="string">
            <text:p>Não concordo com a avaliação</text:p>
          </table:table-cell>
          <table:table-cell table:style-name="ce2" table:number-columns-repeated="2"/>
          <table:table-cell table:style-name="ce12"/>
          <table:table-cell table:number-columns-repeated="1018"/>
        </table:table-row>
        <table:table-row table:style-name="ro1">
          <table:table-cell table:style-name="ce2"/>
          <table:table-cell table:style-name="ce16"/>
          <table:table-cell table:style-name="ce5"/>
          <table:table-cell table:style-name="ce2" table:number-columns-repeated="2"/>
          <table:table-cell table:style-name="ce12"/>
          <table:table-cell table:number-columns-repeated="1018"/>
        </table:table-row>
        <table:table-row table:style-name="ro1">
          <table:table-cell/>
          <table:table-cell table:style-name="ce18" table:content-validation-name="val1"/>
          <table:table-cell table:style-name="ce5" office:value-type="string" calcext:value-type="string">
            <text:p>Apresento recurso, conforme justificativa abaixo</text:p>
          </table:table-cell>
          <table:table-cell table:style-name="ce2" table:number-columns-repeated="2"/>
          <table:table-cell table:style-name="ce12"/>
          <table:table-cell table:number-columns-repeated="1018"/>
        </table:table-row>
        <table:table-row table:style-name="ro1">
          <table:table-cell table:style-name="ce2" table:number-columns-repeated="5"/>
          <table:table-cell table:style-name="ce12"/>
          <table:table-cell table:number-columns-repeated="1018"/>
        </table:table-row>
        <table:table-row table:style-name="ro13">
          <table:table-cell table:style-name="ce43" office:value-type="string" calcext:value-type="string" table:number-columns-spanned="6" table:number-rows-spanned="1">
            <text:p>Se deseja impetrar recurso, digite sua justificativa abaixo (se necessário, acrescente um documento novo ao processo contendo a justificativa)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1" table:number-columns-spanned="6" table:number-rows-spanned="6"/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6" table:number-rows-spanned="2">
            <text:p>(Após o preenchimento, este formulário deverá ser salvo em PDF, incluído no processo e assinado pelo avaliado, via SIPAC)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7.99mm" fo:margin-right="13mm" style:print-page-order="ttb" style:first-page-number="continue" style:scale-to="91%" style:print="charts drawings objects"/>
      <style:header-style>
        <style:header-footer-properties fo:min-height="27.01mm" fo:margin-left="27.99mm" fo:margin-right="13mm" fo:margin-bottom="0mm"/>
      </style:header-style>
      <style:footer-style>
        <style:header-footer-properties fo:min-height="7mm" fo:margin-left="27.99mm" fo:margin-right="13mm" fo:margin-top="0mm"/>
      </style:footer-style>
    </style:page-layout>
    <style:style style:name="MT1" style:family="text">
      <style:text-properties fo:color="#000000" style:font-name="Arial" fo:font-size="11pt" style:font-name-asian="Arial" style:font-size-asian="11pt" style:font-name-complex="Arial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 style:data-style-name="N2" text:time-value="11:48:26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/>
        <text:p><text:span text:style-name="MT1">UNIVERSIDADE FEDERAL DE ALAGOAS</text:span></text:p>
        <text:p><text:span text:style-name="MT1">PRO-REITORIA DE GESTÃO DE PESSOAS E DO TRABALHO</text:span></text:p>
        <text:p><text:span text:style-name="MT1">COORDENADORIA DE DESENVOLVIMENTO DE PESSOAS</text:span></text:p>
        <text:p><text:span text:style-name="MT1">SETOR DE AVALIAÇÃO DE DESEMPENH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Nídia Maria da Silva</meta:initial-creator>
    <meta:creation-date>2022-05-03T10:32:02Z</meta:creation-date>
    <dc:date>2023-05-26T11:48:56.500000000</dc:date>
    <meta:editing-duration>PT6M56S</meta:editing-duration>
    <meta:editing-cycles>9</meta:editing-cycles>
    <meta:print-date>2023-05-26T11:46:31.665000000</meta:print-date>
    <meta:document-statistic meta:table-count="1" meta:cell-count="35" meta:object-count="0"/>
  </office:meta>
</office:document-meta>
</file>