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259cm"/>
    </style:style>
    <style:style style:name="co2" style:family="table-column">
      <style:table-column-properties fo:break-before="auto" style:column-width="13.776cm"/>
    </style:style>
    <style:style style:name="co3" style:family="table-column">
      <style:table-column-properties fo:break-before="auto" style:column-width="4.452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5.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11.109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14.663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5.976cm" fo:break-before="auto" style:use-optimal-row-height="true"/>
    </style:style>
    <style:style style:name="ro15"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Calibri" fo:font-size="11pt" style:font-size-asian="11pt" style:font-size-complex="11pt"/>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style:vertical-align="middle"/>
      <style:paragraph-properties fo:text-align="justify" fo:margin-left="0cm"/>
      <style:text-properties style:font-name="Calibri" fo:font-size="11pt" style:font-size-asian="11pt" style:font-size-complex="11pt"/>
    </style:style>
    <style:style style:name="ce9" style:family="table-cell" style:parent-style-name="Default">
      <style:table-cell-properties style:text-align-source="fix" style:repeat-content="false"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style:vertical-align="middle"/>
      <style:paragraph-properties fo:text-align="center" fo:margin-left="0cm"/>
      <style:text-properties style:font-name="Calibri" fo:font-size="11pt" style:font-size-asian="11pt" style:font-size-complex="11pt"/>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wrap-option="wrap" style:vertical-align="middle"/>
      <style:paragraph-properties fo:text-align="justify" fo:margin-left="0cm"/>
      <style:text-properties style:font-name="Calibri" fo:font-size="11pt" style:font-size-asian="11pt" style:font-size-complex="11pt"/>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0"/>
        <table:table-column table:style-name="co2" table:default-cell-style-name="ce12"/>
        <table:table-column table:style-name="co3" table:default-cell-style-name="ce10"/>
        <table:table-column table:style-name="co4" table:number-columns-repeated="1021" table:default-cell-style-name="ce10"/>
        <table:table-row table:style-name="ro1">
          <table:table-cell table:style-name="ce9" office:value-type="string" calcext:value-type="string">
            <text:p>Unidade Requisitante</text:p>
          </table:table-cell>
          <table:table-cell table:style-name="ce11" office:value-type="string" calcext:value-type="string">
            <text:p>Especifição</text:p>
          </table:table-cell>
          <table:table-cell table:style-name="ce9" office:value-type="string" calcext:value-type="string">
            <text:p>Código Sipac</text:p>
          </table:table-cell>
          <table:table-cell table:style-name="ce9" table:number-columns-repeated="1021"/>
        </table:table-row>
        <table:table-row table:style-name="ro2">
          <table:table-cell office:value-type="string" calcext:value-type="string">
            <text:p>AGRONOMIA/ARAPIRACA</text:p>
          </table:table-cell>
          <table:table-cell office:value-type="string" calcext:value-type="string">
            <text:p>CATMAT -291086- ALGODÃO ORTOPÉDICO, TIPO HIDRÓFOBO, MATERIAL EM FIBRAS DE ALGODÃO CRÚ, MACIO, SEM FIBRAS SINTÉTICAS OU PLÁSTICO, APRESENTAÇÃO ROLO. EMBALAGEM COM 1KG</text:p>
          </table:table-cell>
          <table:table-cell office:value-type="float" office:value="272000000263" calcext:value-type="float">
            <text:p>272000000263</text:p>
          </table:table-cell>
          <table:table-cell table:number-columns-repeated="1021"/>
        </table:table-row>
        <table:table-row table:style-name="ro3">
          <table:table-cell office:value-type="string" calcext:value-type="string">
            <text:p>BIOLOGIA/PENEDO</text:p>
          </table:table-cell>
          <table:table-cell office:value-type="string" calcext:value-type="string">
            <text:p>MODELO DE PULMÃO EM TAMANHO NATURAL DEMONSTRANDO CLARAMENTE A ANATOMIA SEGMENTADA DO PULMÃO ESQUERDO E DIREITO. OS LÓBULOS DEVEM SER PINTADOS COM DIFERENTES CORES PARA DESTACAR SUA LOCALIZAÇÃO. MONTADO EM BASE. MEDIDA: 33X23X31CM.</text:p>
          </table:table-cell>
          <table:table-cell office:value-type="float" office:value="271000000115" calcext:value-type="float">
            <text:p>271000000115</text:p>
          </table:table-cell>
          <table:table-cell table:number-columns-repeated="1021"/>
        </table:table-row>
        <table:table-row table:style-name="ro3">
          <table:table-cell office:value-type="string" calcext:value-type="string">
            <text:p>BIOLOGIA/PENEDO</text:p>
          </table:table-cell>
          <table:table-cell office:value-type="string" calcext:value-type="string">
            <text:p>MODELO DE CRÂNIO COM ENCÉFALO 8 PARTES. ENCÉFALO COM SECÇÃO MEDIANA DESMONTÁVEL NAS SEGUINTES PEÇAS: LOBO FRONTAL E PARIETAL, LOBO TEMPORAL E OCCIPITAL, TRONCO CEREBRAL, CEREBELO. DIMENSÕES: 20X13,5X15,5 CM. PESO: APROXIMADAMENTE 1,5 KG.</text:p>
          </table:table-cell>
          <table:table-cell office:value-type="float" office:value="271000000114" calcext:value-type="float">
            <text:p>271000000114</text:p>
          </table:table-cell>
          <table:table-cell table:number-columns-repeated="1021"/>
        </table:table-row>
        <table:table-row table:style-name="ro2">
          <table:table-cell office:value-type="string" calcext:value-type="string">
            <text:p>BIOLOGIA/PENEDO</text:p>
          </table:table-cell>
          <table:table-cell office:value-type="string" calcext:value-type="string">
            <text:p>MODELO DE ESQUELETO COMPLETO DESARTICULADO. UMA DAS MÃOS E UM DOS PÉS ACORDOADOS EM NYLON. EM UMA CAIXA COM DIVISÕES. DIMENSÕES: 48,5X27X42,5 CM. PESO: 4,8 KG.</text:p>
          </table:table-cell>
          <table:table-cell office:value-type="float" office:value="271000000116" calcext:value-type="float">
            <text:p>271000000116</text:p>
          </table:table-cell>
          <table:table-cell table:number-columns-repeated="1021"/>
        </table:table-row>
        <table:table-row table:style-name="ro3">
          <table:table-cell office:value-type="string" calcext:value-type="string">
            <text:p>BIOLOGIA/PENEDO</text:p>
          </table:table-cell>
          <table:table-cell office:value-type="string" calcext:value-type="string">
            <text:p>MODELO DE PELVE FEMININA 2 PARTES: CORTE MEDIANO - MODELO COM CORTE MEDIANO MOSTRANDO OS MÚSCULOS PÉLVICOS E ABDOMINAIS COM GRANDES DETALHES. UMA METADE DOS ÓRGÃOS GENITAIS, COMO BEXIGA E RETO REMOVÍVEIS. MONTADO EM BASE.</text:p>
          </table:table-cell>
          <table:table-cell office:value-type="float" office:value="271000000117" calcext:value-type="float">
            <text:p>271000000117</text:p>
          </table:table-cell>
          <table:table-cell table:number-columns-repeated="1021"/>
        </table:table-row>
        <table:table-row table:style-name="ro3">
          <table:table-cell office:value-type="string" calcext:value-type="string">
            <text:p>BIOLOGIA/PENEDO</text:p>
          </table:table-cell>
          <table:table-cell office:value-type="string" calcext:value-type="string">
            <text:p>KIT COLESTEROL - REAGENTE PARA DIAGNÓSTICO CLÍNICO, TIPO CONJUNTO COMPLETO PARA AUTOMAÇÃO, TIPO ANÁLISE QUANTITATIVO DE COLESTEROL TOTAL, MÉTODO ENZIMÁTICO COLORIMÉTRICO DE PONTO FINAL, APRESENTAÇÃO TESTE</text:p>
          </table:table-cell>
          <table:table-cell office:value-type="float" office:value="272000000645" calcext:value-type="float">
            <text:p>272000000645</text:p>
          </table:table-cell>
          <table:table-cell table:number-columns-repeated="1021"/>
        </table:table-row>
        <table:table-row table:style-name="ro3">
          <table:table-cell office:value-type="string" calcext:value-type="string">
            <text:p>BIOLOGIA/PENEDO</text:p>
          </table:table-cell>
          <table:table-cell office:value-type="string" calcext:value-type="string">
            <text:p>CAIXA COLETORA DE PERFUROCORTANTE. CAIXA EXTERNA E BANDEJA EM PAPELÃO ONDULADO; CINTA INTERNA E FUNDO EM PAPEL RÍGIDO; SACO PLÁSTICO IMPERMEÁVEL; ALÇA DUPLA E LACRE DE SEGURANÇA PARA GARANTIR FECHAMENTO E TRANSPORTE SEGURO DA CAIXA. DE 3 LITROS. (DESCARPACK); UNIDADE</text:p>
          </table:table-cell>
          <table:table-cell office:value-type="float" office:value="272000000646" calcext:value-type="float">
            <text:p>272000000646</text:p>
          </table:table-cell>
          <table:table-cell table:number-columns-repeated="1021"/>
        </table:table-row>
        <table:table-row table:style-name="ro5">
          <table:table-cell office:value-type="string" calcext:value-type="string">
            <text:p>BIOLOGIA/PENEDO</text:p>
          </table:table-cell>
          <table:table-cell office:value-type="string" calcext:value-type="string">
            <text:p>MODELO DE SISTEMA NERVOSO, 1/2 DO TAMANHO NATURAL. COM DIMENSÕES 80X33X6CM. PESO: 3,5KG.</text:p>
          </table:table-cell>
          <table:table-cell office:value-type="float" office:value="271000000118" calcext:value-type="float">
            <text:p>271000000118</text:p>
          </table:table-cell>
          <table:table-cell table:number-columns-repeated="1021"/>
        </table:table-row>
        <table:table-row table:style-name="ro15">
          <table:table-cell office:value-type="string" calcext:value-type="string">
            <text:p>BIOTÉRIO/PROPEP</text:p>
          </table:table-cell>
          <table:table-cell office:value-type="string" calcext:value-type="string">
            <text:p>AGULHA, TIPO HIPODÉRMICA, TAMANHO 25 X 7MM, MATERIAL CORPO EM AÇO INOX SILICONIZADO, TIPO PONTA BISEL CURTO TRIFACETADO, TIPO CONEXÃO CONECTOR EM PLÁSTICO LUER, CARACTERÍSTICAS ADICIONAIS PROTETOR PLÁSTICO, USO ESTÉRIL, DESCARTÁVEL, TIPO EMBALAGEM EMBALAGEM INDIVIDUAL. CAIXA COM 100 UNIDADES.</text:p>
          </table:table-cell>
          <table:table-cell office:value-type="float" office:value="272000000647" calcext:value-type="float">
            <text:p>272000000647</text:p>
          </table:table-cell>
          <table:table-cell table:number-columns-repeated="1021"/>
        </table:table-row>
        <table:table-row table:style-name="ro15">
          <table:table-cell office:value-type="string" calcext:value-type="string">
            <text:p>BIOTÉRIO/PROPEP</text:p>
          </table:table-cell>
          <table:table-cell office:value-type="string" calcext:value-type="string">
            <text:p>AGULHA, TIPO AGULHA HIPODÉRMICA, TAMANHO 13 X 4,5, MATERIAL CORPO EM AÇO INÓX SILICONIZADO, TIPO PONTA BISEL CURTO TRIFACETADO, TIPO CONEXÃO CONECTOR EM PLÁSTICO LUER, CARACTERÍSTICAS ADICIONAIS PROTETOR PLÁSTICO, USO ESTÉRIL, DESCARTÁVEL, TIPO EMBALAGEM EMBALAGEM INDIVIDUAL. CAIXA COM 100 UNIDADES.</text:p>
          </table:table-cell>
          <table:table-cell office:value-type="float" office:value="272000000648" calcext:value-type="float">
            <text:p>272000000648</text:p>
          </table:table-cell>
          <table:table-cell table:number-columns-repeated="1021"/>
        </table:table-row>
        <table:table-row table:style-name="ro2">
          <table:table-cell office:value-type="string" calcext:value-type="string">
            <text:p>BIOTÉRIO/PROPEP</text:p>
          </table:table-cell>
          <table:table-cell office:value-type="string" calcext:value-type="string">
            <text:p>ALGODÃO, TIPO: HIDRÓFOBO, APRESENTAÇÃO: MACIO, SEM FIBRAS SINTÉTICAS OU PLÁSTICO, MATERIAL: EM FIBRA DE ALGODÃO CRÚ, CARACTERÍSTICAS ADICIONAIS: USO EM LABORATÓRIO</text:p>
          </table:table-cell>
          <table:table-cell office:value-type="float" office:value="272000000649" calcext:value-type="float">
            <text:p>272000000649</text:p>
          </table:table-cell>
          <table:table-cell table:number-columns-repeated="1021"/>
        </table:table-row>
        <table:table-row table:style-name="ro2">
          <table:table-cell office:value-type="string" calcext:value-type="string">
            <text:p>BIOTÉRIO/PROPEP</text:p>
          </table:table-cell>
          <table:table-cell office:value-type="string" calcext:value-type="string">
            <text:p>SERINGA, POLIPROPILENO, 1 ML, BICO CENTRAL LUER LOCK OU SLIP, ÊMBOLO DE BORRACHA, GRADUADA, NUMERADA, ESTÉRIL, DESCARTÁVEL, EMBALAGEM INDIVIDUAL</text:p>
          </table:table-cell>
          <table:table-cell office:value-type="float" office:value="272000000650" calcext:value-type="float">
            <text:p>272000000650</text:p>
          </table:table-cell>
          <table:table-cell table:number-columns-repeated="1021"/>
        </table:table-row>
        <table:table-row table:style-name="ro2">
          <table:table-cell office:value-type="string" calcext:value-type="string">
            <text:p>BIOTÉRIO/PROPEP</text:p>
          </table:table-cell>
          <table:table-cell office:value-type="string" calcext:value-type="string">
            <text:p>SERINGA, POLIPROPILENO, 3 ML, BICO CENTRAL LUER LOCK OU SLIP, ÊMBOLO DE BORRACHA, GRADUADA, NUMERADA, ESTÉRIL, DESCARTÁVEL, EMBALAGEM INDIVIDUAL</text:p>
          </table:table-cell>
          <table:table-cell office:value-type="float" office:value="272000000651" calcext:value-type="float">
            <text:p>272000000651</text:p>
          </table:table-cell>
          <table:table-cell table:number-columns-repeated="1021"/>
        </table:table-row>
        <table:table-row table:style-name="ro1">
          <table:table-cell office:value-type="string" calcext:value-type="string">
            <text:p>CENTRO DE TECNOLOGIA</text:p>
          </table:table-cell>
          <table:table-cell office:value-type="string" calcext:value-type="string">
            <text:p>GAZE EM ROLO 9 FIOS – 91MM X 50M</text:p>
          </table:table-cell>
          <table:table-cell office:value-type="float" office:value="272000000652" calcext:value-type="float">
            <text:p>272000000652</text:p>
          </table:table-cell>
          <table:table-cell table:number-columns-repeated="1021"/>
        </table:table-row>
        <table:table-row table:style-name="ro1">
          <table:table-cell office:value-type="string" calcext:value-type="string">
            <text:p>CENTRO DE TECNOLOGIA</text:p>
          </table:table-cell>
          <table:table-cell office:value-type="string" calcext:value-type="string">
            <text:p>SERINGA DE VIDRO BICO LUER LOCK 10,00ML</text:p>
          </table:table-cell>
          <table:table-cell office:value-type="float" office:value="272000000653" calcext:value-type="float">
            <text:p>272000000653</text:p>
          </table:table-cell>
          <table:table-cell table:number-columns-repeated="1021"/>
        </table:table-row>
        <table:table-row table:style-name="ro1">
          <table:table-cell office:value-type="string" calcext:value-type="string">
            <text:p>CENTRO DE TECNOLOGIA</text:p>
          </table:table-cell>
          <table:table-cell office:value-type="string" calcext:value-type="string">
            <text:p>SERINGA DE VIDRO BICO LUER LOCK 20,00ML</text:p>
          </table:table-cell>
          <table:table-cell office:value-type="float" office:value="272000000327" calcext:value-type="float">
            <text:p>272000000327</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ABAIXADOR LÍNGUA, MATERIAL: MADEIRA, TIPO: DESCARTÁVEL, COMPRIMENTO: 14 CM, FORMATO: TIPO ESPÁTULA, LARGURA: 1,50 CM, ESPESSURA: 2 MM. PACOTE COM 100 UNIDADES.</text:p>
          </table:table-cell>
          <table:table-cell office:value-type="float" office:value="272000000654" calcext:value-type="float">
            <text:p>272000000654</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AGULHA COLETA SANGUE - VÁCUO, MATERIAL AÇO INOXIDÁVEL, TIPO BISEL TRIFACETADO, SILICONIZADA, ESTÉRIL, FORMATO DISPOSITIVO SEGURANÇA RECOBRE A AGULHA, TIPO USO DESCARTÁVEL, MEDIDA 30 X 8. CAIXA COM 100 UNIDADES</text:p>
          </table:table-cell>
          <table:table-cell office:value-type="float" office:value="272000000655" calcext:value-type="float">
            <text:p>272000000655</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AGULHA HIPODÉRMICA DESCARTÁVEL 40 X 12, ESTÉRIL, SILICONIZADA, HASTE DE AÇO INOX,C/PONTA EM BISEL TRIFACETADO, CONECTOR PADRÃO ADAPTÁVEL A SERINGAS E OUTROS DISPOSITIVOS,PROTETOR PLASTICO, CAIXA COM 100 UNIDADES.</text:p>
          </table:table-cell>
          <table:table-cell office:value-type="float" office:value="272000000656" calcext:value-type="float">
            <text:p>272000000656</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AGULHA, TIPO AGULHA HIPODÉRMICA, TAMANHO 13 X 4,5, MATERIAL CORPO EM AÇO INÓX SILICONIZADO, TIPO PONTA BISEL CURTO TRIFACETADO, TIPO CONEXÃO CONECTOR EM PLÁSTICO LUER, CARACTERÍSTICAS ADICIONAIS PROTETOR PLÁSTICO, USO ESTÉRIL, DESCARTÁVEL, TIPO EMBALAGEM EMBALAGEM INDIVIDUAL. CAIXA COM 100 UNIDADES.</text:p>
          </table:table-cell>
          <table:table-cell office:value-type="float" office:value="272000000657" calcext:value-type="float">
            <text:p>272000000657</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AGULHA, TIPO AGULHA HIPODÉRMICA, TAMANHO 25X7, CORPO EM AÇO INOX SILICONIZADO, TIPO PONTA BISEL CURTO TRIFACETADO, TIPO CONEXÃO CONECTOR EM PLÁSTICO LUER, CARACTERÍSTICAS ADICIONAIS PROTETOR PLÁSTICO, USO ESTÉRIL, DESCARTÁVEL, TIPO EMBALAGEM INDIVIDUAL. CAIXA COM 100 UNIDADES.</text:p>
          </table:table-cell>
          <table:table-cell office:value-type="float" office:value="272000000658" calcext:value-type="float">
            <text:p>272000000658</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ALGODÃO, TIPO: HIDRÓFILO, APRESENTAÇÃO: EM MANTAS, MATERIAL: ALVEJADO, PURIFICADO, ISENTO DE IMPUREZAS, CARACTERÍSTICAS ADICIONAIS: ENROLADO EM PAPEL APROPRIADO, ESTERILIDADE: NÃO ESTÉRIL, TIPO EMBALAGEM: EMBALAGEM INDIVIDUAL 500 G.</text:p>
          </table:table-cell>
          <table:table-cell office:value-type="float" office:value="272000000295" calcext:value-type="float">
            <text:p>272000000295</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ALGODÃO, TIPO: ORTOPÉDICO, APRESENTAÇÃO: EM MANTAS, MATERIAL: EM FIBRA DE ALGODÃO CRÚ, TAMANHO: 12 CM, CARACTERÍSTICAS ADICIONAIS: ENROLADO EM PAPEL APROPRIADO, TIPO EMBALAGEM: EMBALAGEM INDIVIDUAL.</text:p>
          </table:table-cell>
          <table:table-cell office:value-type="float" office:value="272000000659" calcext:value-type="float">
            <text:p>272000000659</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ATADURA, MATERIAL CREPOM, 100% ALGODÃO, LARGURA 6 CM, COMPRIMENTO 180 CM, TIPO EM REPOUSO, QUANTIDADE FIOS 13 UN/CM2, TIPO EMBALAGEM EMBALAGEM INDIVIDUAL</text:p>
          </table:table-cell>
          <table:table-cell office:value-type="float" office:value="272000000660" calcext:value-type="float">
            <text:p>272000000660</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ATADURA, MATERIAL CREPOM, 100% ALGODÃO, LARGURA 8 CM, COMPRIMENTO 180 CM, TIPO EM REPOUSO, QUANTIDADE FIOS 13 UN/CM², TIPO EMBALAGEM EMBALAGEM INDIVIDUAL.</text:p>
          </table:table-cell>
          <table:table-cell office:value-type="float" office:value="272000000661" calcext:value-type="float">
            <text:p>272000000661</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ATADURA, TIPO 1: CREPOM, MATERIAL 1: 100% ALGODÃO, DIMENSÕES: 10 CM, GRAMATURA 1: CERCA DE 13 FIOS, CM², EMBALAGEM: EMBALAGEM INDIVIDUAL.</text:p>
          </table:table-cell>
          <table:table-cell office:value-type="float" office:value="272000000662" calcext:value-type="float">
            <text:p>272000000662</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ATADURA, TIPO 1: CREPOM, MATERIAL 1: 100% ALGODÃO, DIMENSÕES: 15 CM, GRAMATURA 1: CERCA DE 13 FIOS, CM2, EMBALAGEM: EMBALAGEM INDIVIDUAL.</text:p>
          </table:table-cell>
          <table:table-cell office:value-type="float" office:value="272000000663" calcext:value-type="float">
            <text:p>272000000663</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ATADURA, TIPO 1: CREPOM, MATERIAL 1: 100% ALGODÃO, DIMENSÕES: 20 CM, GRAMATURA 1: CERCA DE 13 FIOS, CM², EMBALAGEM: EMBALAGEM INDIVIDUAL.</text:p>
          </table:table-cell>
          <table:table-cell office:value-type="float" office:value="272000000664" calcext:value-type="float">
            <text:p>272000000664</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ATADURAS DE CREPOM CONFECCIONADAS EM TECIDO 100% ALGODÃO CRU DE ALTA TORÇÃO, ALTA RESISTÊNCIA, COM DENSIDADE DE 13 FIOS/ CM2, POSSUINDO BASTANTE ELASTICIDADE NO SENTIDO LONGITUDINAL. TAMANHO: 12CM X 1,80M.</text:p>
          </table:table-cell>
          <table:table-cell office:value-type="float" office:value="272000000665" calcext:value-type="float">
            <text:p>272000000665</text:p>
          </table:table-cell>
          <table:table-cell table:number-columns-repeated="1021"/>
        </table:table-row>
        <table:table-row table:style-name="ro6">
          <table:table-cell office:value-type="string" calcext:value-type="string">
            <text:p>ENFERMAGEM/ARAPIRACA</text:p>
          </table:table-cell>
          <table:table-cell office:value-type="string" calcext:value-type="string">
            <text:p>COLAR CERVICAL ADULTO TAMANHO GRANDE (G): EQUIPAMENTOS UTILIZADOS PARA IMOBILIZAÇÃO E TRANSPORTE DE PACIENTES, PREVENINDO CONTRA DESVIOS NA COLUNA CERVICAL. DEVE SER EM POLIESTIRENO DE ALTA DENSIDADE, COM REVESTIMENTO EM EVA, COM FECHO EM VELCRO, COM SUPORTE MENTONIANO, ABERTURA POSTERIOR PARA PALPAÇÃO E VENTILAÇÃO DA NUCA, ABERTURA FRONTAL QUE PERMITE A PALPAÇÃO DO PULSO CAROTÍDEO E ACESSO À TRAQUEIA, TAMANHO GRANDE (G).</text:p>
          </table:table-cell>
          <table:table-cell office:value-type="float" office:value="272000000666" calcext:value-type="float">
            <text:p>272000000666</text:p>
          </table:table-cell>
          <table:table-cell table:number-columns-repeated="1021"/>
        </table:table-row>
        <table:table-row table:style-name="ro6">
          <table:table-cell office:value-type="string" calcext:value-type="string">
            <text:p>ENFERMAGEM/ARAPIRACA</text:p>
          </table:table-cell>
          <table:table-cell office:value-type="string" calcext:value-type="string">
            <text:p>COLAR CERVICAL ADULTO TAMANHO MÉDIO (M): EQUIPAMENTOS UTILIZADOS PARA IMOBILIZAÇÃO E TRANSPORTE DE PACIENTES, PREVENINDO CONTRA DESVIOS NA COLUNA CERVICAL. DEVE SER EM POLIESTIRENO DE ALTA DENSIDADE, COM REVESTIMENTO EM EVA, COM FECHO EM VELCRO, COM SUPORTE MENTONIANO, ABERTURA POSTERIOR PARA PALPAÇÃO E VENTILAÇÃO DA NUCA, ABERTURA FRONTAL QUE PERMITE A PALPAÇÃO DO PULSO CAROTÍDEO E ACESSO À TRAQUEIA, TAMANHO M.</text:p>
          </table:table-cell>
          <table:table-cell office:value-type="float" office:value="272000000667" calcext:value-type="float">
            <text:p>272000000667</text:p>
          </table:table-cell>
          <table:table-cell table:number-columns-repeated="1021"/>
        </table:table-row>
        <table:table-row table:style-name="ro6">
          <table:table-cell office:value-type="string" calcext:value-type="string">
            <text:p>ENFERMAGEM/ARAPIRACA</text:p>
          </table:table-cell>
          <table:table-cell office:value-type="string" calcext:value-type="string">
            <text:p>COLAR CERVICAL ADULTO TAMANHO PEQUENO (P): EQUIPAMENTOS UTILIZADOS PARA IMOBILIZAÇÃO E TRANSPORTE DE PACIENTES, PREVENINDO CONTRA DESVIOS NA COLUNA CERVICAL. DEVE SER EM POLIESTIRENO DE ALTA DENSIDADE, COM REVESTIMENTO EM EVA, COM FECHO EM VELCRO, COM SUPORTE MENTONIANO, ABERTURA POSTERIOR PARA PALPAÇÃO E VENTILAÇÃO DA NUCA, ABERTURA FRONTAL QUE PERMITE A PALPAÇÃO DO PULSO CAROTÍDEO E ACESSO À TRAQUEIA, TAMANHO PEQUENO (P).</text:p>
          </table:table-cell>
          <table:table-cell office:value-type="float" office:value="272000000668" calcext:value-type="float">
            <text:p>272000000668</text:p>
          </table:table-cell>
          <table:table-cell table:number-columns-repeated="1021"/>
        </table:table-row>
        <table:table-row table:style-name="ro6">
          <table:table-cell office:value-type="string" calcext:value-type="string">
            <text:p>ENFERMAGEM/ARAPIRACA</text:p>
          </table:table-cell>
          <table:table-cell office:value-type="string" calcext:value-type="string">
            <text:p>CAPACETE OXIGENOTERAPIA, MATERIAL: ACRÍLICO TRANSPARENTE, TAMANHO: PEQUENO PARA CRIANÇAS COM PESO DE ATÉ 1 KG, COMPOSIÇÃO: CORPO CILÍNDRICO COM ABERTURA FRONTAL, CARACTERÍSTICAS ADICIONAIS: TAMPO SUPERIOR REMOVÍVEL, COM ORIFÍCIO CENTRAL, COMPONENTE ADICIONAL: ORIFÍCIOS LATERAIS, CAPACETE DE OXIGENAÇÃO 15 X 17, ALTURA: 25,00 CENTÍMETROS, LARGURA: 20,00 CENTÍMETROS, PROFUNDIDADE: 25,00 CENTÍMETROS, PESO: 3,10 KILOGRAMAS</text:p>
          </table:table-cell>
          <table:table-cell office:value-type="float" office:value="271000000119" calcext:value-type="float">
            <text:p>271000000119</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CLORETO DE SÓDIO, PRINCÍPIO ATIVO 0,9%, SOLUÇÃO INJETÁVEL, APLICAÇÃO SISTEMA FECHADO. 100 ML.</text:p>
          </table:table-cell>
          <table:table-cell office:value-type="float" office:value="272000000669" calcext:value-type="float">
            <text:p>272000000669</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CLORETO DE SÓDIO, PRINCÍPIO ATIVO 0,9%_ SOLUÇÃO INJETÁVEL, APLICAÇÃO SISTEMA FECHADO, FRASCO 250 ML</text:p>
          </table:table-cell>
          <table:table-cell office:value-type="float" office:value="272000000670" calcext:value-type="float">
            <text:p>272000000670</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CLORETO DE SÓDIO,0,9%; SOLUÇÃO INJETÁVEL, SISTEMA FECHADO. FRASCO COM 500ML.</text:p>
          </table:table-cell>
          <table:table-cell office:value-type="float" office:value="272000000671" calcext:value-type="float">
            <text:p>272000000671</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COLCHÃO - USO HOSPITALAR, MATERIAL: ESPUMA DE POLIURETANO, FORMATO: SELADO REVESTIDO EM NAPA, DENSIDADE: D-45, COMPRIMENTO: 188 CM, ALTURA BASE: 12 CM, LARGURA: 88 CM</text:p>
          </table:table-cell>
          <table:table-cell office:value-type="float" office:value="272000000672" calcext:value-type="float">
            <text:p>272000000672</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ESTETOSCÓPIO, TIPO BIAURICULAR, APLICAÇÃO ADULTO, MATERIAL AUSCULTADOR AUSCULTADOR AÇO INOX, MATERIAL ARTICULAÇÃO ´Y´ ´Y´ AÇO INOX, MATERIAL CONDUTO CONDUTO LÁTEX, MATERIAL OLIVAS OLIVAS ANATÔMICAS BORRACHA, MATERIAL HASTE HASTE AÇO INOX, CARACTERÍSTICAS ADICIONAIS AJUSTE MOLA AÇO, DUPLO PAVILHÃO CONVERSOR DE SOM</text:p>
          </table:table-cell>
          <table:table-cell office:value-type="float" office:value="272000000673" calcext:value-type="float">
            <text:p>272000000673</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EQUIPO, TIPO DE EQUIPO DE INFUSÃO, MATERIAL PVC CRISTAL, COMPRIMENTO MÍN. 120, TIPO CÂMARA CÂMARA FLEXÍVEL C/FILTRO AR, TIPO GOTEJADOR GOTA PADRÃO, TIPO PINÇA REGULADOR DE FLUXO, TIPO CONECTOR LUER C/ TAMPA, ESTERILIDADE ESTÉRIL,DESCARTÁVEL, COM INJETOR LATERAL.</text:p>
          </table:table-cell>
          <table:table-cell office:value-type="float" office:value="272000000674" calcext:value-type="float">
            <text:p>272000000674</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EQUIPO, TIPO DE EQUIPO DE INFUSÃO, MATERIAL PVC CRISTAL, COMPRIMENTO MÍN. 210, TIPO CÂMARA CÂMARA FLEXÍVEL C/FILTRO AR, TIPO GOTEJADOR MICROGOTAS, TIPO PINÇA REGULADOR DE FLUXO, TIPO INJETOR C/INJETOR LATERAL´Y´,AUTOCICATRIZANTE, TIPO CONECTOR CONECTOR LUER LOCK, ESTERILIDADE ESTÉRIL,DESCARTÁVEL</text:p>
          </table:table-cell>
          <table:table-cell office:value-type="float" office:value="272000000675" calcext:value-type="float">
            <text:p>272000000675</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EQUIPO, TIPO DE EQUIPO P/NUTRIÇÃO ENTERAL, MATERIAL PVC CRISTAL, COMPRIMENTO MÍN. 120, TIPO CÂMARA CÂMARA FLEXÍVEL C/FILTRO AR, TIPO GOTEJADOR GOTA PADRÃO, TIPO PINÇA REGULADOR DE FLUXO, TIPO CONECTOR LUER C/ TAMPA, ESTERILIDADE ESTÉRIL,DESCARTÁVEL.</text:p>
          </table:table-cell>
          <table:table-cell office:value-type="float" office:value="272000000676" calcext:value-type="float">
            <text:p>272000000676</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ESCALPE, MATERIAL TB PVC CRISTAL FLEXÍVEL, TRATAMENTO SUPERFICIAL ASAS LEVES, FLEXÍVEIS,CONECTOR LUER CÔNICO RÍGIDO, CALIBRE Nº 27, TIPO CÂNULA INOX, SILICONE, ATRAUMÁTICA, PAREDE FINA, ESTERILIDADE ESTÉRIL, TIPO USO DESCARTÁVEL, CARACTERÍSTICAS ADICIONAIS BISEL TRIFACETADO,TAMPA PROTETORA,BAINHA PROTEÇÃO. CAIXA COM 100 UNIDADES.</text:p>
          </table:table-cell>
          <table:table-cell office:value-type="float" office:value="272000000677" calcext:value-type="float">
            <text:p>272000000677</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ESFIGMOMANÔMETRO, TIPO ANERÓIDE, COMPONENTES BRAÇADEIRA, MANGUITO, PERA, VÁLVULA COM ROSCA, CAPACIDADE MEDIDA DE 0 A 300 MM/HG, CARACTERÍSTICAS ADICIONAIS COM ESTOJO E BRAÇADEIRA COM FECHO DE VELCRO, APLICAÇÃO MEDIÇÃO PRESSÃO ARTERIAL, TIPO USO INFANTIL.</text:p>
          </table:table-cell>
          <table:table-cell office:value-type="float" office:value="271000000152" calcext:value-type="float">
            <text:p>271000000152</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ESPARADRAPO, LARGURA 10 CM, COMPRIMENTO 4,50 M, CARACTERÍSTICAS ADICIONAIS IMPERMEÁVEL 1 FACE, MASSA ADESIVA, RESISTENTE, COR BRANCA, MATERIAL DORSO TECIDO DE ALGODÃO.</text:p>
          </table:table-cell>
          <table:table-cell office:value-type="float" office:value="272000000678" calcext:value-type="float">
            <text:p>272000000678</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ESTETOSCÓPIO, TIPO: BIAURICULAR, ACESSÓRIOS: OLIVAS ANATÔMICAS SILICONE MACIAS E CONFORTÁVEIS, DIAFRAGMA FLUTUANTE, HASTE: HASTE AÇO INOX, TUBO: TUBO "Y" SILICONE, AUSCULTADOR: AUSCULTADOR 2 EM 1: OPÇÃO SINO OU DIAFRAGMA REGULÁVEL, TAMANHO: NEONATAL, ALTA SENSIBILIDADE ACÚSTICA,TRATAMENTO ANTI FRIO, GARANTIA DE 3 ANOS</text:p>
          </table:table-cell>
          <table:table-cell office:value-type="float" office:value="271000000153" calcext:value-type="float">
            <text:p>271000000153</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FITA MÉTRICA 150 CM: DEVE CONTER BOTÃO TRAVA AUTOMÁTICO, BOTÃO DE ACIONAMENTO PARA RECOLHIMENTO DA FITA MÉTRICA.</text:p>
          </table:table-cell>
          <table:table-cell office:value-type="float" office:value="272000000679" calcext:value-type="float">
            <text:p>272000000679</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FRASCO UMIDIFICADOR 250ML COM EXTENSÃO E MÁSCARA P/ OXIGÊNIO ADULTO: UMIDIFICADOR COM FRASCO PLÁSTICO 250ML PARA OXIGÊNIO COM EXTENSOR E MÁSCARA ADULTO. TAMPA EM NYLON CONFORME ESPECIFICAÇÃO; FRASCO PLÁSTICO DE 250 ML; TUBO COM BORBULHADOR QUE PERMITE A CIRCULAÇÃO DAS PARTÍCULAS; 01 MÁSCARA; 01 EXTENSOR EM PVC</text:p>
          </table:table-cell>
          <table:table-cell office:value-type="float" office:value="272000000680" calcext:value-type="float">
            <text:p>272000000680</text:p>
          </table:table-cell>
          <table:table-cell table:number-columns-repeated="1021"/>
        </table:table-row>
        <table:table-row table:style-name="ro7">
          <table:table-cell office:value-type="string" calcext:value-type="string">
            <text:p>ENFERMAGEM/ARAPIRACA</text:p>
          </table:table-cell>
          <table:table-cell office:value-type="string" calcext:value-type="string">
            <text:p>KIT DIU (DISPOSITIVO INTRAUTERINO) EMBALADOS CIRURGICAMENTE CONTENDO: 1 PINÇA POZZI EM RESINA DE ENGENHARIA, PONTA FINA, COM 26,5CM DE COMPRIMENTO</text:p>
            <text:p>1 PINÇA CHERON</text:p>
            <text:p>1 HISTERÔMETRO EM POLIESTIRENO, COM HASTE CENTIMETRADA E STOPPER, COM 25 CM DE COMPRIMENTO;</text:p>
            <text:p>1 TESOURA LONGA PONTA CURVA, EM LIGA METÁLICA, DE 25 CM DE COMPRIMENTO;</text:p>
            <text:p>1 PAR DE LUVAS DE LÁTEX DE PROCEDIMENTO ESTÉRIL, TAMANHO MÉDIO;</text:p>
            <text:p>10 COMPRESSAS DE GAZE, 11 FIOS, COM DIMENSÕES DE 7,5CM X 7,5CM DOBRADAS.</text:p>
            <text:p>1 CAMPO PARA COBERTURA DE MESA, SSMMS, 100% POLIPROPILENO LAMINADO EM POLIETILENO, ABSORVENTE, IMPERMEÁVEL, GRAMATURA DE 50G/M2 COM 60 CM X 60 CM DE COMPRIMENTO.</text:p>
          </table:table-cell>
          <table:table-cell office:value-type="float" office:value="272000000681" calcext:value-type="float">
            <text:p>272000000681</text:p>
          </table:table-cell>
          <table:table-cell table:number-columns-repeated="1021"/>
        </table:table-row>
        <table:table-row table:style-name="ro6">
          <table:table-cell office:value-type="string" calcext:value-type="string">
            <text:p>ENFERMAGEM/ARAPIRACA</text:p>
          </table:table-cell>
          <table:table-cell office:value-type="string" calcext:value-type="string">
            <text:p>MATERIAL GASOTERAPIA, MODELO: MICRONEBULIZADOR, SAÍDA: P, OXIGÊNIO, TIPO MÁSCARA: MÁSCARA EM PLÁSTICO, TAMANHO: INFANTIL, TIPO FRASCO: FRASCO PLÁSTICO GRADUADO, C, TAMPA, VOLUME: CERCA DE 10 ML, TIPO EXTENSÃO: EXTENSOR EM PVC, CONECTORES, COMPRIMENTO EXTENSÃO: CERCA DE 1,5 M, ESTERILIDADE : ESTERILIZÁVEL; DIMENSÕES: ALTURA: 15,00 CENTÍMETROS, LARGURA: 20,00 CENTÍMETROS, PROFUNDIDADE: 10,00 CENTÍMETROS, PESO: 800,00 GRAMAS</text:p>
          </table:table-cell>
          <table:table-cell office:value-type="float" office:value="272000000682" calcext:value-type="float">
            <text:p>272000000682</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MÁSCARA GASOTERAPIA, APLICAÇÃO: MÚLTIPLA FUNÇÃO, MODELO: FACIAL OVAL, MATERIAL: CÚPULA EM PLÁSTICO RÍGIDO, TIPO BORDA: COXIM EM SILICONE, TAMANHO: ADULTO, TIPO CONECTOR: CONECTOR PADRÃO</text:p>
          </table:table-cell>
          <table:table-cell office:value-type="float" office:value="272000000683" calcext:value-type="float">
            <text:p>272000000683</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MÁSCARA GASOTERAPIA, MODELO: VENTURI, MATERIAL: PLÁSTICO, ADICIONAL: C, TUBO CORRUGADO, TAMANHO: ADULTO, TIPO FIXAÇÃO: C, CLIPE NASAL E FIXADOR CEFÁLICO AJUSTÁVEL, TIPO EXTENSÃO: EXTENSOR CERCA DE 2,0 M, TIPO CONECTOR: CONECTOR PADRÃO, ADICIONAIS: JOGO C, 6 DILUIDORES P, FLUXO O2</text:p>
          </table:table-cell>
          <table:table-cell office:value-type="float" office:value="272000000684" calcext:value-type="float">
            <text:p>272000000684</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MÁSCARA GASOTERAPIA, MODELO: VENTURI, MATERIAL: PLÁSTICO, ADICIONAL: C, TUBO CORRUGADO, TAMANHO: INFANTIL, TIPO FIXAÇÃO: C, CLIPE NASAL E FIXADOR CEFÁLICO AJUSTÁVEL, TIPO EXTENSÃO: EXTENSOR CERCA DE 2,0 M, TIPO CONECTOR: CONECTOR PADRÃO, ADICIONAIS: JOGO C, 6 DILUIDORES P, FLUXO O2</text:p>
          </table:table-cell>
          <table:table-cell office:value-type="float" office:value="272000000685" calcext:value-type="float">
            <text:p>272000000685</text:p>
          </table:table-cell>
          <table:table-cell table:number-columns-repeated="1021"/>
        </table:table-row>
        <table:table-row table:style-name="ro6">
          <table:table-cell office:value-type="string" calcext:value-type="string">
            <text:p>ENFERMAGEM/ARAPIRACA</text:p>
          </table:table-cell>
          <table:table-cell office:value-type="string" calcext:value-type="string">
            <text:p>OS EQUIPO MULTIVIAS COM CLAMP TÊM COMO FUNÇÃO DUPLICAR O ACESSO VENOSO, CONECTANDO DUAS VIAS DE INFUSÃO (EQUIPOS, EXTENSORES) AO ACESSO VENOSO (ESCALPE, CATETER, AGULHA). DISPOSITIVO MULTIPLICADOR DE ACESSO VENOSO, LUER FÊMEA DE 2 VIAS, COM CLAMP DE FECHAMENTO RÁPIDO NAS VIAS. CARACTERÍSTICAS GERAIS:- EXTENSÃO DUPLA EM PVC CRISTAL; - CLAMP EM CORES DIFERENTES; - CONECTOR LUER FÊMEA COM TAMPA ROSQUEÁVEL; - CONEXÃO LUER PARA DISPOSITIVO DE ACESSO VENOSO.</text:p>
          </table:table-cell>
          <table:table-cell office:value-type="float" office:value="272000000686" calcext:value-type="float">
            <text:p>272000000686</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SONDA DE NUTRIÇÃO ENTERAL Nº 06 FR, EM POLIURETANO, RADIOPACA, BIOCOMPATÍVEL, FLEXÍVEL, COM PONTA DISTAL PLÁSTICA TRANSPARENTE REVESTINDO CILINDROS DE AÇO INOXIDÁVEL, COM MARCAS EM TODA A SUA EXTENSÃO, CONECTOR PROXIMAL COM DUPLA ENTRADA UNIVERSAL EM Y, COM TAMPAS, PESO DISTAL, GUIA LUBRIFICADO, ESTERILIZADA A ÓXIDO DE ETILENO.</text:p>
          </table:table-cell>
          <table:table-cell office:value-type="float" office:value="272000000687" calcext:value-type="float">
            <text:p>272000000687</text:p>
          </table:table-cell>
          <table:table-cell table:number-columns-repeated="1021"/>
        </table:table-row>
        <table:table-row table:style-name="ro8">
          <table:table-cell office:value-type="string" calcext:value-type="string">
            <text:p>ENFERMAGEM/ARAPIRACA</text:p>
          </table:table-cell>
          <table:table-cell office:value-type="string" calcext:value-type="string">
            <text:p>SONDA NASO-ENTERAL, TAMANHO 12FR, COMPONENTES ADICIONAIS PONTA TUNGSTÊNIO, MATERIAL SILICONE, CARACTERÍSTICAS ADICIONAIS RADIOPACO,MARCAÇÕES DE 20,30,40 E 50CM, COMPRIMENTO 125CM, COMPONENTES GUIA SEMI-RÍGIDA, CARACTERÍSTICA ADICIONAL PONTA DISTAL FECHADA,3 ORIFÍCIOS LATERAIS, USO ESTÉRIL, DESCARTÁVEL, EMBALAGEM INDIVIDUAL</text:p>
          </table:table-cell>
          <table:table-cell office:value-type="float" office:value="272000000688" calcext:value-type="float">
            <text:p>272000000688</text:p>
          </table:table-cell>
          <table:table-cell table:number-columns-repeated="1021"/>
        </table:table-row>
        <table:table-row table:style-name="ro8">
          <table:table-cell office:value-type="string" calcext:value-type="string">
            <text:p>ENFERMAGEM/ARAPIRACA</text:p>
          </table:table-cell>
          <table:table-cell office:value-type="string" calcext:value-type="string">
            <text:p>SONDA NASO-ENTERAL, TAMANHO 8FR, COMPONENTES ADICIONAIS PONTA TUNGSTÊNIO, MATERIAL SILICONE, CARACTERÍSTICAS ADICIONAIS RADIOPACO,MARCAÇÕES DE 20,30,40 E 50CM, COMPRIMENTO 125CM, COMPONENTES GUIA SEMI-RÍGIDA, CARACTERÍSTICA ADICIONAL PONTA DISTAL FECHADA,3 ORIFÍCIOS LATERAIS, USO ESTÉRIL, DESCARTÁVEL, EMBALAGEM INDIVIDUAL.</text:p>
          </table:table-cell>
          <table:table-cell office:value-type="float" office:value="272000000689" calcext:value-type="float">
            <text:p>272000000689</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SONDA NASOGÁSTRICA, MATERIAL PVC FLEXÍVEL, TIPO LEVINE LONGA, QUANTIDADE VIAS C/ORIFÍCIO NA EXTREMIDADE DISTAL, TAMANHO Nº 18, CARACTERÍSTICAS ADICIONAIS ATÓXICA, ATRAUMÁTICA, ESTÉRIL E DESCARTÁVEL, COMPONENTE SILICONIZADA, EMBALAGEM EMBALAGEM INDIVIDUAL (MS)</text:p>
          </table:table-cell>
          <table:table-cell office:value-type="float" office:value="272000000690" calcext:value-type="float">
            <text:p>272000000690</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SONDA TRATO DIGESTIVO, APLICAÇÃO ORO OU NASOGÁSTRICA, MODELO LEVINE, MATERIAL PVC, CALIBRE Nº 16, TAMANHO LONGA, COMPRIMENTO CERCA 120, CONECTOR CONECTOR PADRÃO C/ TAMPA, COMPONENTES PONTA DISTAL FECHADA, C/ ORIFÍCIOS LATERAIS, ESTERILIDADE ESTÉRIL, DESCARTÁVEL, EMBALAGEM EMBALAGEM INDIVIDUAL.</text:p>
          </table:table-cell>
          <table:table-cell office:value-type="float" office:value="272000000691" calcext:value-type="float">
            <text:p>272000000691</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SONDA TRATO DIGESTIVO, APLICAÇÃO: ORO OU NASOGÁSTRICA, MODELO: LEVINE, MATERIAL: PVC, CALIBRE: Nº 4, TAMANHO: CURTA, COMPRIMENTO: CERCA 50 CM, CONECTOR: CONECTOR PADRÃO C, TAMPA, COMPONENTES: PONTA DISTAL FECHADA, C, ORIFÍCIOS LATERAIS, ESTERILIDADE: ESTÉRIL, DESCARTÁVEL, EMBALAGEM: EMBALAGEM INDIVIDUAL</text:p>
          </table:table-cell>
          <table:table-cell office:value-type="float" office:value="272000000692" calcext:value-type="float">
            <text:p>272000000692</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SONDA TRATO DIGESTIVO, APLICAÇÃO: RETAL, MATERIAL: PVC, CALIBRE: Nº 8, COMPRIMENTO: CERCA 40 CM, CONECTOR: CONECTOR PADRÃO C, TAMPA, COMPONENTES: PONTA DISTAL SEMI ABERTA C, ORIFÍCIO LATERAL, ESTERILIDADE: ESTÉRIL, DESCARTÁVEL, EMBALAGEM: EMBALAGEM INDIVIDUAL</text:p>
          </table:table-cell>
          <table:table-cell office:value-type="float" office:value="272000000693" calcext:value-type="float">
            <text:p>272000000693</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SONDA TRATO DIGESTIVO, MODELO LEVINE, MATERIAL PVC, CALIBRE Nº14, TAMANHO LONGA, COMPRIMENTO CERCA 120 CM, CONECTOR CONECTOR PADRÃO C/ TAMPA, COMPONENTES PONTA DISTAL FECHADA, C/ ORIFÍCIOS LATERAIS, ESTERILIDADE ESTÉRIL, DESCARTÁVEL, EMBALAGEM EMBALAGEM INDIVIDUAL.</text:p>
          </table:table-cell>
          <table:table-cell office:value-type="float" office:value="272000000694" calcext:value-type="float">
            <text:p>272000000694</text:p>
          </table:table-cell>
          <table:table-cell table:number-columns-repeated="1021"/>
        </table:table-row>
        <table:table-row table:style-name="ro15">
          <table:table-cell office:value-type="string" calcext:value-type="string">
            <text:p>ENFERMAGEM/ARAPIRACA</text:p>
          </table:table-cell>
          <table:table-cell office:value-type="string" calcext:value-type="string">
            <text:p>SONDA TRATO URINÁRIO, MODELO: FOLEY, MATERIAL: BORRACHA, CALIBRE: 8 FRENCH, VIAS: 2 VIAS, CONECTOR: CONECTORES PADRÃO, VOLUME: C, BALÃO CERCA 5 ML, TIPO PONTA: PONTA DISTAL CILÍNDRICA FECHADA, COMPONENTES: C, ORIFÍCIOS LATERAIS, ESTERILIDADE: ESTÉRIL, DESCARTÁVEL, EMBALAGEM: EMBALAGEM INDIVIDUAL</text:p>
          </table:table-cell>
          <table:table-cell office:value-type="float" office:value="272000000695" calcext:value-type="float">
            <text:p>272000000695</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SONDA URETRAL, MATERIAL NELATON ATÓXICO, TAMANHO Nº 16, CARACTERÍSTICAS ADICIONAIS COM ORIFÍCIO ÚNICO DISTAL, TIPO SILICONIZADA, ESTERILIDADE DESCARTÁVEL,ESTÉRIL, APIROGÊNICA.</text:p>
          </table:table-cell>
          <table:table-cell office:value-type="float" office:value="272000000696" calcext:value-type="float">
            <text:p>272000000696</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TALA PARA IMOBILIZAÇÃO ARAMADA 43 X 8 CM: IMOBILIZADOR (TALA), MATERIAL: ALUMÍNIO REVESTIDO C, ESPUMA, TIPO: ARAMADO, TAMANHO: CERCA DE 43 X 8 CM</text:p>
          </table:table-cell>
          <table:table-cell office:value-type="float" office:value="272000000697" calcext:value-type="float">
            <text:p>272000000697</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TALA PARA IMOBILIZAÇÃO ARAMADA 63 X 9CM: IMOBILIZADOR (TALA), MATERIAL: ALUMÍNIO REVESTIDO C, ESPUMA, TIPO: ARAMADO, TAMANHO: CERCA DE 63 X 9 CM</text:p>
          </table:table-cell>
          <table:table-cell office:value-type="float" office:value="272000000698" calcext:value-type="float">
            <text:p>272000000698</text:p>
          </table:table-cell>
          <table:table-cell table:number-columns-repeated="1021"/>
        </table:table-row>
        <table:table-row table:style-name="ro2">
          <table:table-cell office:value-type="string" calcext:value-type="string">
            <text:p>ENFERMAGEM/ARAPIRACA</text:p>
          </table:table-cell>
          <table:table-cell office:value-type="string" calcext:value-type="string">
            <text:p>TALA PARA IMOBILIZAÇÃO ARAMADA 86 X 10 CM: IMOBILIZADOR (TALA), MATERIAL: ALUMÍNIO REVESTIDO C, ESPUMA, TIPO: ARAMADO, TAMANHO: CERCA DE 86 X 10 CM</text:p>
          </table:table-cell>
          <table:table-cell office:value-type="float" office:value="272000000699" calcext:value-type="float">
            <text:p>272000000699</text:p>
          </table:table-cell>
          <table:table-cell table:number-columns-repeated="1021"/>
        </table:table-row>
        <table:table-row table:style-name="ro3">
          <table:table-cell office:value-type="string" calcext:value-type="string">
            <text:p>ENFERMAGEM/ARAPIRACA</text:p>
          </table:table-cell>
          <table:table-cell office:value-type="string" calcext:value-type="string">
            <text:p>VF 1000 - LOCALIZADOR DE VEIAS PORTÁTIL - LED : VISUALIZAÇÃO DA REDE VENOSA DE FORMA RÁPIDA E PRECISA POR TRANSILUMINAÇÃO DIRETA E OPOSTA, HASTES ROTATIVAS EM 90°. BATERIAS RECARREGÁVEIS DE 1,2 VOLTS E UMA BASE DE RECARGA. VOLTAGEM BIVOLT.</text:p>
          </table:table-cell>
          <table:table-cell office:value-type="float" office:value="271000000174" calcext:value-type="float">
            <text:p>271000000174</text:p>
          </table:table-cell>
          <table:table-cell table:number-columns-repeated="1021"/>
        </table:table-row>
        <table:table-row table:style-name="ro9">
          <table:table-cell office:value-type="string" calcext:value-type="string">
            <text:p>ENFERMAGEM/ARAPIRACA</text:p>
          </table:table-cell>
          <table:table-cell office:value-type="string" calcext:value-type="string">
            <text:p>VÁLVULA REGULADORA COM FLUXÔMETRO PARA CILINDRO DE O2: "VÁLVULA REGULADORA PARA CILINDRO, EM METAL CROMADO COM FILTRO DE BRONZE DE ALTA QUALIDADE. CARACTERÍSTICAS: ESCALA DO MANÔMETRO DE PRESSÃO : 0 À 31,5 MPA (0 À 315 KGF/CM); MATERIAL DO PRODUTO: LATÃO CROMADO; CONEXÕES DE ENTRADA E SAÍDA: LATÃO CROMADO; CONEXÕES DE ENTRADA E SAÍDA: LATÃO CROMADO; SAÍDA DO GÁS CALIBRADO: 3,5 + 0,3 KGF/CM PARA ENTRADA DE 100 KGF/ CM; CONEXÕES DE ENTRADA E SAÍDA, SEGUE AS NORMAS DA ABNT. </text:p>
          </table:table-cell>
          <table:table-cell office:value-type="float" office:value="271000000175" calcext:value-type="float">
            <text:p>271000000175</text:p>
          </table:table-cell>
          <table:table-cell table:number-columns-repeated="1021"/>
        </table:table-row>
        <table:table-row table:style-name="ro5">
          <table:table-cell office:value-type="string" calcext:value-type="string">
            <text:p>ENFERMAGEM/ARAPIRACA</text:p>
          </table:table-cell>
          <table:table-cell office:value-type="string" calcext:value-type="string">
            <text:p>ÁGUA DESTILADA, ASPECTO FÍSICO BIDESTILADA, ESTÉRIL, APIROGÊNICA. AMPOLA 10ML.</text:p>
          </table:table-cell>
          <table:table-cell office:value-type="float" office:value="272000000700" calcext:value-type="float">
            <text:p>272000000700</text:p>
          </table:table-cell>
          <table:table-cell table:number-columns-repeated="1021"/>
        </table:table-row>
        <table:table-row table:style-name="ro10">
          <table:table-cell office:value-type="string" calcext:value-type="string">
            <text:p>ENGENHARIA DE PESCA/PENEDO</text:p>
          </table:table-cell>
          <table:table-cell office:value-type="string" calcext:value-type="string">
            <text:p>CONJUNTO DE LÂMINAS DIDÁTICAS DE HISTOLOGIA - LÂMINAS PREPARADAS HISTOLOGIA 80 PEÇAS. CAIXA DE LÂMINAS PREPARADAS PARA HISTOLOGIA COMPOSTA PELAS PEÇAS: EPITÉLIO COLUNAR SEC.; EPITÉLIO CILIADO SEC.; EPITÉLIO CUBODAL SEC.; EPITÉLIO ESCAMOSO ESTRATIFICADO SEC.; CÉLULA ENDOTELIAL SEC.; FOLÍCULO CABELO HUMANO SEC.; GLÂNDULA SUDORÍPARA HUMANA SEC.; TECIDO ADIPOSO SEC.; TECIDO CONJUNTIVO FROUXO W.M;TECIDO CONJUNTIVO DENSO TENDÃO L.S; CARTILAGEM HIALINA SEC.; CARTILAGEM ELÁSTICA SEC.; OSSO DESGASTADO C.S; CORTE OSSO DESCALCIFICADO C.S; CORTE OSSO DESCALCIFICADO L.S;6 TECIDO CAPILAR VESSEL C.S; MÚSCULO ESQUELÉTICO C.S; MÚSCULO ESQUELÉTICO L.S; MÚSCULO ESQUELÉTICO L.S E C.S; MUSCULO LISO C.S; MUSCULO LISO L.S; MUSCULO LISO L.S E C.S; MÚSCULO LISO SEPARADO W.M; CORTE DE MÚSCULO CARDÍACO C.S; CORTE DE MÚSCULO CARDÍACO L.S; PAREDE VENTRICULAR SEC.; PAREDE ATRIAL (CORAÇÃO) SEC.; MEDULA ESPINHAL C.S; MEDULA ESPINHAL L.S; NEURÔNIO MOTOR W.M; TERMINAÇÃO NEURÔNIO MOTOR W.M; NERVO C.S; NERVO L.S;; GANGLIO ESPINHAL L.S; MEDULA ÓSSEA VERMELHA SEC.; LINFONODO SEC.; GLÂNDULA TIREÓIDE SEC.; GLÂNDULA PARÓTIDA SEC.; GLÂNDULA SUBMANDIBULAR SEC; ESFREGAÇO DE SANGUE HUMANO; TESTÍCULO BUT SEC.; LÍNGUA L.S;CORTE DE TRAQUÉIA SEC.;ESÔFAGO C.S; JUNÇÃO ESÔFAGO COM ESTOMAGO; PAREDE GÁSTRICA SEC.;CORTE DO DUODENO SEC.; CORTE DO JEJUNO SEC.;CORTE DE ÍLEO; COLON C.S;ESTÔMAGO PILÓRICO SEC.; APÊNDICE SEC.; CORTE DO FÍGADO SEC.; CORTE DO PULMÃO SEC.; CORTE DA VESÍCULA BILIAR SEC.; DUCTO BILIAR SEC.; BAÇO SEC.; CORTE DE PÂNCREAS SEC.; ARTÉRIA C.S; VEIA C.S;; ARTÉRIA VENOSA C.S; CROMOSSOMO HUMANO (FEMININO) SEC.;CROMOSSOMO HUMANO (MASCULINO) SEC.; RIM C.S; RIM L.C; CORTE DA BEXIGA URINÁRIA SEC.; URETER C.S; VESICULA SEMINAL C.S;; TUBAS UTERINAS; OVÁRIO C.S; CORTE DO ÚTERO; CERVIX SEC.; GLÂNDULA MAMARIA HUMANA SEC.; TESTÍCULO DO RATO C.S; TESTÍCULO C.S; EPIDÍMIO SEC.; ESFREGAÇO DE ESPERMATOZÓIDES (H); PLACENTA (H) SEC.; PRÓSTATA SEC.; UMBILICAL SEC.</text:p>
          </table:table-cell>
          <table:table-cell office:value-type="float" office:value="272000000714" calcext:value-type="float">
            <text:p>272000000714</text:p>
          </table:table-cell>
          <table:table-cell table:number-columns-repeated="1021"/>
        </table:table-row>
        <table:table-row table:style-name="ro2">
          <table:table-cell office:value-type="string" calcext:value-type="string">
            <text:p>ESCOLA DE ENFERMAGEM</text:p>
          </table:table-cell>
          <table:table-cell office:value-type="string" calcext:value-type="string">
            <text:p>MARTELO REFLEXOLÓGICO, MATERIAL CABO:AÇO INOXIDÁVEL, MATERIAL CABEÇA:BORRACHA, COMPRIMENTO CABO:18 CM, COR CABEÇA:PRETA, FORMATO CABEÇA:TRIANGULAR, TIPO USO:EM EXAMES MÉDICOS DE REFLEXOS TENDÍNEOS</text:p>
          </table:table-cell>
          <table:table-cell office:value-type="float" office:value="271000000176" calcext:value-type="float">
            <text:p>271000000176</text:p>
          </table:table-cell>
          <table:table-cell table:number-columns-repeated="1021"/>
        </table:table-row>
        <table:table-row table:style-name="ro2">
          <table:table-cell office:value-type="string" calcext:value-type="string">
            <text:p>ESCOLA DE ENFERMAGEM</text:p>
          </table:table-cell>
          <table:table-cell office:value-type="string" calcext:value-type="string">
            <text:p>MÁSCARA GASOTERAPIA, APLICAÇÃO:P/ MACRONEBULIZAÇÃO, MODELO:TIPO TENDA FACIAL, MATERIAL:PLÁSTICO, TAMANHO:ADULTO, TIPO FIXAÇÃO:C/ FIXADOR CEFÁLICO AJUSTÁVEL, TIPO CONECTOR:CONECTOR PADRÃO</text:p>
          </table:table-cell>
          <table:table-cell office:value-type="float" office:value="272000000683" calcext:value-type="float">
            <text:p>272000000683</text:p>
          </table:table-cell>
          <table:table-cell table:number-columns-repeated="1021"/>
        </table:table-row>
        <table:table-row table:style-name="ro2">
          <table:table-cell office:value-type="string" calcext:value-type="string">
            <text:p>ESCOLA DE ENFERMAGEM</text:p>
          </table:table-cell>
          <table:table-cell office:value-type="string" calcext:value-type="string">
            <text:p>MÁSCARA GASOTERAPIA, APLICAÇÃO:P/ MACRONEBULIZAÇÃO, MODELO:TIPO TENDA FACIAL, MATERIAL:PLÁSTICO, TAMANHO:INFANTIL, TIPO FIXAÇÃO:C/ FIXADOR CEFÁLICO AJUSTÁVEL, TIPO CONECTOR:CONECTOR PADRÃO</text:p>
          </table:table-cell>
          <table:table-cell office:value-type="float" office:value="272000000685" calcext:value-type="float">
            <text:p>272000000685</text:p>
          </table:table-cell>
          <table:table-cell table:number-columns-repeated="1021"/>
        </table:table-row>
        <table:table-row table:style-name="ro2">
          <table:table-cell office:value-type="string" calcext:value-type="string">
            <text:p>ESCOLA DE ENFERMAGEM</text:p>
          </table:table-cell>
          <table:table-cell office:value-type="string" calcext:value-type="string">
            <text:p>OXÍMETRO, TIPO:DEDO, FAIXA MEDIÇÃO SATURAÇÃO 1:0 A 100%, FAIXA MEDIÇÃO PULSO 1:CERCA DE 20 A 250 BPM, AUTONOMIA SISTEMA 1:CERCA 24 H, ALIMENTAÇÃO:PILHA, ACESSÓRIOS:C/ SENSOR</text:p>
          </table:table-cell>
          <table:table-cell office:value-type="float" office:value="271000000079" calcext:value-type="float">
            <text:p>271000000079</text:p>
          </table:table-cell>
          <table:table-cell table:number-columns-repeated="1021"/>
        </table:table-row>
        <table:table-row table:style-name="ro3">
          <table:table-cell office:value-type="string" calcext:value-type="string">
            <text:p>ESCOLA DE ENFERMAGEM</text:p>
          </table:table-cell>
          <table:table-cell office:value-type="string" calcext:value-type="string">
            <text:p>AGULHA HIPODÉRMICA, MATERIAL: AÇO INOXIDÁVEL SILICONIZADO, DIMENSÃO: 18 G X 1 1,2", TIPO PONTA: BISEL CURTO TRIFACETADO, TIPO CONEXÃO: CONECTOR LUER LOCK OU SLIP EM PLÁSTICO, TIPO FIXAÇÃO: PROTETOR PLÁSTICO, TIPO USO: ESTÉRIL, DESCARTÁVEL, EMBALAGEM INDIVIDUAL CAIXA COM 100 UNIDADES.</text:p>
          </table:table-cell>
          <table:table-cell office:value-type="float" office:value="272000000701" calcext:value-type="float">
            <text:p>272000000701</text:p>
          </table:table-cell>
          <table:table-cell table:number-columns-repeated="1021"/>
        </table:table-row>
        <table:table-row table:style-name="ro15">
          <table:table-cell office:value-type="string" calcext:value-type="string">
            <text:p>ESCOLA DE ENFERMAGEM</text:p>
          </table:table-cell>
          <table:table-cell office:value-type="string" calcext:value-type="string">
            <text:p>COMPRESSA GAZE, MATERIAL:TECIDO 100% ALGODÃO, TIPO:13 FIOS/CM2, MODELO:COR BRANCA,ISENTA DE IMPUREZAS, CAMADAS:8 CAMADAS, LARGURA:7,50 CM, COMPRIMENTO:7,50 CM, DOBRAS:5 DOBRAS, CARACTERÍSTICAS ADICIONAIS:C/ FIO RADIOPACO,ESTÉRIL,DESCARTÁVEL EMBALAGEM COM 10 UNIDADES.</text:p>
          </table:table-cell>
          <table:table-cell office:value-type="float" office:value="272000000094" calcext:value-type="float">
            <text:p>272000000094</text:p>
          </table:table-cell>
          <table:table-cell table:number-columns-repeated="1021"/>
        </table:table-row>
        <table:table-row table:style-name="ro5">
          <table:table-cell office:value-type="string" calcext:value-type="string">
            <text:p>ESCOLA DE ENFERMAGEM</text:p>
          </table:table-cell>
          <table:table-cell office:value-type="string" calcext:value-type="string">
            <text:p>CABO BISTURI, MATERIAL: AÇO INOXIDÁVEL, TAMANHO: Nº 4, CARACTERÍSTICAS ADICIONAIS: LONGO</text:p>
          </table:table-cell>
          <table:table-cell office:value-type="float" office:value="271000000177" calcext:value-type="float">
            <text:p>271000000177</text:p>
          </table:table-cell>
          <table:table-cell table:number-columns-repeated="1021"/>
        </table:table-row>
        <table:table-row table:style-name="ro3">
          <table:table-cell office:value-type="string" calcext:value-type="string">
            <text:p>ESCOLA DE ENFERMAGEM</text:p>
          </table:table-cell>
          <table:table-cell office:value-type="string" calcext:value-type="string">
            <text:p>DOPPLER, TIPO: SONNAR PORTÁTIL, ELÉTRICO, AUSCULTA BCF POR ULTRASOM, MODELO: ALTA SENSIBILIDADE,C, AUTO-FALANTE, SOM NÍTIDO, COMPONENTES: REGULADOR VOLUME, SAÍDA P, FONE OUVIDO, TENSÃO ALIMENTAÇÃO: 110,220 V, FREQUÊNCIA: 60 HZ</text:p>
          </table:table-cell>
          <table:table-cell office:value-type="float" office:value="271000000178" calcext:value-type="float">
            <text:p>271000000178</text:p>
          </table:table-cell>
          <table:table-cell table:number-columns-repeated="1021"/>
        </table:table-row>
        <table:table-row table:style-name="ro2">
          <table:table-cell office:value-type="string" calcext:value-type="string">
            <text:p>ESCOLA DE ENFERMAGEM</text:p>
          </table:table-cell>
          <table:table-cell office:value-type="string" calcext:value-type="string">
            <text:p>MESA DE MAYO, MATERIAL: ESTRUTURA TUBULAR EM AÇO INOX, ALTURA: ALTURA REGULÁVEL BORBOLETA AÇO INOX, COMPONENTES: BANDEJA AÇO INOX 68 X 47CM, OUTROS COMPONENTES: BASE AÇO INOX TIPO GARFO COM 2 RODÍZIOS</text:p>
          </table:table-cell>
          <table:table-cell office:value-type="float" office:value="271000000179" calcext:value-type="float">
            <text:p>271000000179</text:p>
          </table:table-cell>
          <table:table-cell table:number-columns-repeated="1021"/>
        </table:table-row>
        <table:table-row table:style-name="ro11">
          <table:table-cell office:value-type="string" calcext:value-type="string">
            <text:p>INSTITUTO DE CIÊNCIAS BIOLÓGICAS</text:p>
          </table:table-cell>
          <table:table-cell office:value-type="string" calcext:value-type="string">
            <text:p>ESPECIFICACAO: BOBINA PARA ESTERILIZACAO. PAPEL GRAU CIRURGICO COM GRAMATURA DE 65 G/M² (+/- 5 G/M²) E FILME LAMINADO COM GRAMATURA DE 55 G/M² (+/- 1 G/M²), COMPOSTO POR DUAS CAMADAS UNIDAS POR ADESIVO ATOXICO SENDO UMA DE POLIESTER E OUTRA DE POLIPROPILENO, TRANSPARENTE, FORMATO EM ROLO DE 100 METROS DE COMPRIMENTO POR 30 CM DE LAGURA, PERMEAVEL A VAPOR, GAS OXIDO DE ETILENO, E IMPERMEAVEL A MICROORGANISMO. ISENTO DE ALVEJANTES E CORANTES, RESISTENTE AO CALOR (ATE 160°C), LIVRE DE RESIDUOS E IMPUREZAS. POSSUIR BORDA COM TRIPLA SELAGEM DE NO MINIMO 6 MM DE LARGURA, GARANTINDO MAIOR SEGURANCA AO MATERIAL ESTERILIZADO, INDICADOR QUIMICO QUE MUDA DE COR APOS SER SUBMETIDO AO PROCESSO DE ESTERILIZACAO. POSSUIR INDICACAO DE SENTIDO DE ABERTURA DA EMBALAGEM. PRODUTO DEVERA ATENDER AS NORMAS ABNT.</text:p>
          </table:table-cell>
          <table:table-cell office:value-type="float" office:value="272000000149" calcext:value-type="float">
            <text:p>272000000149</text:p>
          </table:table-cell>
          <table:table-cell table:number-columns-repeated="1021"/>
        </table:table-row>
        <table:table-row table:style-name="ro3">
          <table:table-cell office:value-type="string" calcext:value-type="string">
            <text:p>INSTITUTO DE CIÊNCIAS BIOLÓGICAS</text:p>
          </table:table-cell>
          <table:table-cell office:value-type="string" calcext:value-type="string">
            <text:p>ESPECIFICACAO: SACO, MATERIAL: POLIETILENO ALTA DENSIDADE, CAPACIDADE: 20L, APLICACAO: LABORATORIAL, TRANSMITANCIA: FOSCO TRANSPARENTE, CARACTERISTICAS ADICIONAIS : P, AUTOCLAVE; RESISTENTE A TEMPERATURA DE 121°C. EMBALAGEM COM 20 UNIDADES</text:p>
          </table:table-cell>
          <table:table-cell office:value-type="float" office:value="272000000285" calcext:value-type="float">
            <text:p>272000000285</text:p>
          </table:table-cell>
          <table:table-cell table:number-columns-repeated="1021"/>
        </table:table-row>
        <table:table-row table:style-name="ro2">
          <table:table-cell office:value-type="string" calcext:value-type="string">
            <text:p>INSTITUTO DE EDUCAÇÃO FÍSICA E ESPORTE</text:p>
          </table:table-cell>
          <table:table-cell office:value-type="string" calcext:value-type="string">
            <text:p>CAIXA PARA PONTEIRA DE 1000 UL - CATMAT 413130 - CAIXA LABORATÓRIO, MATERIAL POLIPROPILENO, CAPACIDADE 96 PONTEIRAS, VOLUME PARA PONTEIRA 1000ΜL, ACESSÓRIOS TAMPA COM DOBRADIÇA.</text:p>
          </table:table-cell>
          <table:table-cell office:value-type="float" office:value="271000000180" calcext:value-type="float">
            <text:p>271000000180</text:p>
          </table:table-cell>
          <table:table-cell table:number-columns-repeated="1021"/>
        </table:table-row>
        <table:table-row table:style-name="ro2">
          <table:table-cell office:value-type="string" calcext:value-type="string">
            <text:p>INSTITUTO DE EDUCAÇÃO FÍSICA E ESPORTE</text:p>
          </table:table-cell>
          <table:table-cell office:value-type="string" calcext:value-type="string">
            <text:p>CAIXA PARA PONTEIRA DE 200ML - CATMAT 413131 - CAIXA LABORATÓRIO, MATERIAL POLIPROPILENO, CAPACIDADE 96 PONTEIRAS, VOLUME PARA PONTEIRA 200ΜL, ACESSÓRIOS TAMPA COM DOBRADIÇA.</text:p>
          </table:table-cell>
          <table:table-cell office:value-type="float" office:value="271000000181" calcext:value-type="float">
            <text:p>271000000181</text:p>
          </table:table-cell>
          <table:table-cell table:number-columns-repeated="1021"/>
        </table:table-row>
        <table:table-row table:style-name="ro15">
          <table:table-cell office:value-type="string" calcext:value-type="string">
            <text:p>INSTITUTO DE EDUCAÇÃO FÍSICA E ESPORTE</text:p>
          </table:table-cell>
          <table:table-cell office:value-type="string" calcext:value-type="string">
            <text:p>DINAMÔMETRO HIDRÁULICO DE MÃO - DINAMÔMETRO HIDRÁULICO DE MÃO - SUA AVALIAÇÃO É FEITA ATRAVÉS DE 2 ESCALAS – QUILOGRAMA FORÇA (MAXIMO DE 90 QUILOS) OU POUND FORCE( MAXIMO DE 200). EM ESTRUTURA METÁLICA DE FÁCIL MANUSEIO E FORMATO ANATÔMICO. PEGADOR COM AJUSTE FÁCIL EM 5 POSIÇÕES PARA ACOMODAR QUALQUER TAMANHO DE MÃOS DURANTE A AVALIAÇÃO.</text:p>
          </table:table-cell>
          <table:table-cell office:value-type="float" office:value="271000000182" calcext:value-type="float">
            <text:p>271000000182</text:p>
          </table:table-cell>
          <table:table-cell table:number-columns-repeated="1021"/>
        </table:table-row>
        <table:table-row table:style-name="ro3">
          <table:table-cell office:value-type="string" calcext:value-type="string">
            <text:p>INSTITUTO DE EDUCAÇÃO FÍSICA E ESPORTE</text:p>
          </table:table-cell>
          <table:table-cell office:value-type="string" calcext:value-type="string">
            <text:p>LANCETAS (DESCARTÁVEIS) - CATMAT 375573 - LANCETA, MATERIAL LÂMINA AÇO INOXIDÁVEL,PONTA AFIADA,TRIFACETADA, USO DESCARTÁVEL, CARACTERÍSTICAS ADICIONAIS ESTÉRIL, EMBALAGEM INDIVIDUAL, TIPO LÂMINA REVESTIDA COM SILICONE. CAIXA COM 100 UNIDADES.</text:p>
          </table:table-cell>
          <table:table-cell office:value-type="float" office:value="272000000503" calcext:value-type="float">
            <text:p>272000000503</text:p>
          </table:table-cell>
          <table:table-cell table:number-columns-repeated="1021"/>
        </table:table-row>
        <table:table-row table:style-name="ro2">
          <table:table-cell office:value-type="string" calcext:value-type="string">
            <text:p>INSTITUTO DE EDUCAÇÃO FÍSICA E ESPORTE</text:p>
          </table:table-cell>
          <table:table-cell office:value-type="string" calcext:value-type="string">
            <text:p>MATERIAL FISIOTERAPIA, TIPO: BANCO DE WELLS, MATERIAL: MADEIRA,MDF REVESTIDA(O), APLICAÇÃO: TESTE FLEXIBILIDADE, CARACTERÍSTICAS ADICIONAIS: RESOLUÇÃO EM MILÍMETRO, ESCALA MÓVEL, TAMANHO: TAMANHO ESPECÍFICO</text:p>
          </table:table-cell>
          <table:table-cell office:value-type="float" office:value="271000000183" calcext:value-type="float">
            <text:p>271000000183</text:p>
          </table:table-cell>
          <table:table-cell table:number-columns-repeated="1021"/>
        </table:table-row>
        <table:table-row table:style-name="ro15">
          <table:table-cell office:value-type="string" calcext:value-type="string">
            <text:p>INSTITUTO DE EDUCAÇÃO FÍSICA E ESPORTE</text:p>
          </table:table-cell>
          <table:table-cell office:value-type="string" calcext:value-type="string">
            <text:p>TUBO PARA COLETA DE SANGUE A VACUO COM EDTA, VOLUME 4 - CATMAT 372340 - TUBO PARA COLETA DE AMOSTRA BIOLÓGICA, MATERIAL PLÁSTICO, VOLUME 4, COMPONENTES COM EDTA-K3, USO COLETA DE SANGUE, CARACTERÍSTICA ADICIONAL À VÁCUO, ESTERILIDADE ESTÉRIL, DESCARTÁVEL. CAIXA COM 100 UNIDADES</text:p>
          </table:table-cell>
          <table:table-cell office:value-type="float" office:value="272000000702" calcext:value-type="float">
            <text:p>272000000702</text:p>
          </table:table-cell>
          <table:table-cell table:number-columns-repeated="1021"/>
        </table:table-row>
        <table:table-row table:style-name="ro2">
          <table:table-cell office:value-type="string" calcext:value-type="string">
            <text:p>MHN/PROEX</text:p>
          </table:table-cell>
          <table:table-cell office:value-type="string" calcext:value-type="string">
            <text:p>TESOURA CIRÚRGICA RETA PONTA ROMBA/ROMBA DE 15 CM. MATERIAL AÇO INOXIDÁVEL, COMPRIMENTO 15 CM, TIPO PONTA RETA FINA- ROMBA, ESTERILIDADE AUTOCLAVÁVEL.</text:p>
          </table:table-cell>
          <table:table-cell office:value-type="float" office:value="271000000184" calcext:value-type="float">
            <text:p>271000000184</text:p>
          </table:table-cell>
          <table:table-cell table:number-columns-repeated="1021"/>
        </table:table-row>
        <table:table-row table:style-name="ro9">
          <table:table-cell office:value-type="string" calcext:value-type="string">
            <text:p>MHN/PROEX</text:p>
          </table:table-cell>
          <table:table-cell office:value-type="string" calcext:value-type="string">
            <text:p>TESOURA TIPO ÍRIS 10CM. " TESOURA , MATERIAL AÇO INOXIDÁVEL, COMPRIMENTO 11 CM, TIPO PONTA CURVA, CARACTERÍSTICAS ADICIONAIS IRIS COM WÍDEA " (ESSA ESPECIFICAÇÃO É DE UM CATMAT INATIVO)</text:p>
            <text:p/>
            <text:p>"TESOURA INSTRUMENTAL, MATERIAL: AÇO INOXIDÁVEL, HASTE: HASTE RETA, MODELO 1: ÍRIS, CARACTERÍSTICA PONTA: FINA C/ VÍDEA, COMPRIMENTO TOTAL: CERCA DE 10 CM, TIPO PONTA: PONTA CURVA, ESTERILIDADE: ESTERILIZÁVEL" (CATMAT: 471575) </text:p>
          </table:table-cell>
          <table:table-cell office:value-type="float" office:value="271000000185" calcext:value-type="float">
            <text:p>271000000185</text:p>
          </table:table-cell>
          <table:table-cell table:number-columns-repeated="1021"/>
        </table:table-row>
        <table:table-row table:style-name="ro12">
          <table:table-cell office:value-type="string" calcext:value-type="string">
            <text:p>PROEST - PRO-REITORIA ESTUDANTIL</text:p>
          </table:table-cell>
          <table:table-cell office:value-type="string" calcext:value-type="string">
            <text:p>KIT PRIMEIROS SOCORROS COMPLETO - ESPECIFICAÇÕES: SACO DE PRIMEIROS SOCORROS; MATERIAL: NÁILON + TECIDO; COR: VERMELHO; TAMANHO: 24.5CM * 17.5CM</text:p>
            <text:p>CARACTERÍSTICAS: MATERIAL DE NÁILON, PORTÁTIL, DURÁVEL. ZÍPER ABERTO COMPLETO PARA FÁCIL ESCOLHER E COLOCAR ITENS, FÁCIL DE TRANSPORTAR E ARMAZENAR. SACO VERMELHO BRILHANTE E SÍMBOLO CRUZ IMPRESSIONANTE TORNA O KIT FÁCIL DE ENCONTRAR EM UM CASO DE EMERGÊNCIA.</text:p>
            <text:p>O KIT INCLUI:</text:p>
            <text:p>1 X VERMELHO CASO DE PRIMEIROS SOCORROS</text:p>
            <text:p>1 X TESOURA (9CM)</text:p>
            <text:p>1 X PINÇAS DE PLÁSTICO</text:p>
            <text:p>1 X BANDAGEM ELÁSTICA PBT (4.5CM * 10M)</text:p>
            <text:p>1 X BANDAGEM ELÁSTICA PBT (3*4.5CM * 7.5M)</text:p>
            <text:p>1 X BANDAGEM ELÁSTICA PBT (3*4.5CM * 5M)</text:p>
            <text:p>100 X LIGADURAS ADESIVAS DA STYPSIS</text:p>
            <text:p>50 X ÁLCOOL PAD</text:p>
            <text:p>10 X SABÃO LIMPAR</text:p>
            <text:p>10 X ALÍVIO STING</text:p>
            <text:p>10 X LIMPEZA ANTI-SÉPTICA</text:p>
            <text:p>2 X COTONETE ESTÉRIL DA GAZE (10*10CM)</text:p>
            <text:p>2 X COTONETE ESTÉRIL DA GAZE (7.5*7.5CM)</text:p>
            <text:p>2 X COTONETE ESTÉRIL DA GAZE (5*5CM)</text:p>
            <text:p>1 X ADESIVO CURATIVO DE FERIDA (6*7CM)</text:p>
            <text:p>1 X ADESIVO CURATIVO DE FERIDA (6*10CM)</text:p>
            <text:p>2 X BANDAGEM ADESIVA</text:p>
            <text:p>2 X BANDAGE TRIANGULAIRE(96CM * 96CM * 136CM)</text:p>
            <text:p>2 X LUVAS DE PVC DESCARTÁVEIS (2 PARES)</text:p>
            <text:p>5 X MÁSCARA CPR DESCARTÁVEL</text:p>
            <text:p>20 X ALFINETES DE SEGURANÇA</text:p>
            <text:p>1 X COTONETES</text:p>
            <text:p>10 X POVIDONE-LODINE PREPS ALMOFADA</text:p>
            <text:p>2 X COBERTOR DE EMERGÊNCIA (130*210CM)</text:p>
            <text:p>1 X QUEIMA DE MOLHO (40*60CM)</text:p>
            <text:p>1 X CAPA DE CHUVA</text:p>
            <text:p>ATADURAS 1 X VERSÁTIL</text:p>
            <text:p>1 X BANDAGEM AMARELO</text:p>
            <text:p>1 X DISPOSITIVO DE RESSUSCITAÇÃO BOCA A BOCA</text:p>
          </table:table-cell>
          <table:table-cell office:value-type="float" office:value="271000000703" calcext:value-type="float">
            <text:p>271000000703</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ALANÇA DE CONTROLE CORPORAL DIGITAL COM BIOIMPEDÂNCIA</text:p>
          </table:table-cell>
          <table:table-cell office:value-type="float" office:value="271000000041" calcext:value-type="float">
            <text:p>271000000041</text:p>
          </table:table-cell>
          <table:table-cell table:number-columns-repeated="1021"/>
        </table:table-row>
        <table:table-row table:style-name="ro2">
          <table:table-cell office:value-type="string" calcext:value-type="string">
            <text:p>PROGEP - PRÓ-REITORIA DE GESTÃO DE PESSOAS</text:p>
          </table:table-cell>
          <table:table-cell office:value-type="string" calcext:value-type="string">
            <text:p>ESTETOSCÓPIO DE ALTA PRECISÃO. ESTETOSCÓPIO, TIPO: BIAURICULAR, ACESSÓRIOS: OLIVAS ANATÔMICAS SILICONE, HASTE: HASTE AÇO INOX, TUBO: TUBO "Y" PVC, AUSCULTADOR: AUSCULTADOR DUPLO AÇO INOX</text:p>
          </table:table-cell>
          <table:table-cell office:value-type="float" office:value="271000000673" calcext:value-type="float">
            <text:p>271000000673</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MEDIDOR DE PRESSÃO ARTERIAL DIGITAL AUTOMÁTICO (ESFIGMOMANÔMETRO). </text:p>
          </table:table-cell>
          <table:table-cell office:value-type="float" office:value="271000000186" calcext:value-type="float">
            <text:p>271000000186</text:p>
          </table:table-cell>
          <table:table-cell table:number-columns-repeated="1021"/>
        </table:table-row>
        <table:table-row table:style-name="ro2">
          <table:table-cell office:value-type="string" calcext:value-type="string">
            <text:p>U.E. VIÇOSA/FAZENDA/CECA</text:p>
          </table:table-cell>
          <table:table-cell office:value-type="string" calcext:value-type="string">
            <text:p>SWAB, MATERIAL: HASTE PLÁSTICA, TIPO PONTA: PONTA EM ALGODÃO HIDRÓFILO, APRESENTAÇÃO : EMBALAGEM INDIVIDUAL EM TUBO PLÁSTICO, ESTERILIDADE: ESTÉRIL, TIPO DE USO: DESCARTÁVEL</text:p>
          </table:table-cell>
          <table:table-cell office:value-type="float" office:value="272000000132" calcext:value-type="float">
            <text:p>272000000132</text:p>
          </table:table-cell>
          <table:table-cell table:number-columns-repeated="1021"/>
        </table:table-row>
        <table:table-row table:style-name="ro1">
          <table:table-cell office:value-type="string" calcext:value-type="string">
            <text:p>ZOOTECNIA CECA</text:p>
          </table:table-cell>
          <table:table-cell office:value-type="string" calcext:value-type="string">
            <text:p>ALBUMINA SÉRICA BOVINA - EMBALAGEM COM 100G</text:p>
          </table:table-cell>
          <table:table-cell office:value-type="float" office:value="272000000194" calcext:value-type="float">
            <text:p>272000000194</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AGULHA CURTA PARA ANESTESIA</text:p>
          </table:table-cell>
          <table:table-cell office:value-type="float" office:value="272000000298" calcext:value-type="float">
            <text:p>272000000298</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AGULHA LONGA PARA ANESTESIA</text:p>
          </table:table-cell>
          <table:table-cell office:value-type="float" office:value="272000000299" calcext:value-type="float">
            <text:p>272000000299</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ALGODÃO ROLETE PARA ISOLAMENTO</text:p>
          </table:table-cell>
          <table:table-cell office:value-type="float" office:value="272000000296" calcext:value-type="float">
            <text:p>272000000296</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ENZOCAINA 20% POMADA ANESTÉSICA</text:p>
          </table:table-cell>
          <table:table-cell office:value-type="float" office:value="272000000704" calcext:value-type="float">
            <text:p>272000000704</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ICARBONATO DE SÓDIO EM PÓ</text:p>
          </table:table-cell>
          <table:table-cell office:value-type="float" office:value="272000000705" calcext:value-type="float">
            <text:p>272000000705</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AR PEDIÁTRICA CILÍNDRICA Nº 1342</text:p>
          </table:table-cell>
          <table:table-cell office:value-type="float" office:value="272000000706" calcext:value-type="float">
            <text:p>272000000706</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ALTA ROTAÇÃO CILÍNDRICA Nº 1090</text:p>
          </table:table-cell>
          <table:table-cell office:value-type="float" office:value="272000000707" calcext:value-type="float">
            <text:p>272000000707</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ALTA ROTAÇÃO CONE INVERTIDO Nº 1034</text:p>
          </table:table-cell>
          <table:table-cell office:value-type="float" office:value="272000000708" calcext:value-type="float">
            <text:p>272000000708</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ALTA ROTAÇÃO ESFÉRICA Nº 1012</text:p>
          </table:table-cell>
          <table:table-cell office:value-type="float" office:value="272000000709" calcext:value-type="float">
            <text:p>272000000709</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PARA REMOÇÃO DE AMÁLGAMA CILÍNDRICA Nº 1557</text:p>
          </table:table-cell>
          <table:table-cell office:value-type="float" office:value="272000000710" calcext:value-type="float">
            <text:p>272000000710</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ALTA ROTAÇÃO CILÍNDRICA Nº 1092</text:p>
          </table:table-cell>
          <table:table-cell office:value-type="float" office:value="272000000711" calcext:value-type="float">
            <text:p>272000000711</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ALTA ROTAÇÃO ESFÉRICA Nº 1014</text:p>
          </table:table-cell>
          <table:table-cell office:value-type="float" office:value="272000000712" calcext:value-type="float">
            <text:p>272000000712</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BROCA ODONTOLÓGICA DIAMANTADA ESFÉRICA HASTE LONGA – ENDO Nº 1016</text:p>
          </table:table-cell>
          <table:table-cell office:value-type="float" office:value="272000000713" calcext:value-type="float">
            <text:p>272000000713</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CARBONO PARA ARTICULAÇÃO</text:p>
          </table:table-cell>
          <table:table-cell office:value-type="float" office:value="272000000715" calcext:value-type="float">
            <text:p>272000000715</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CIMENTO ODONTOLÓGICO FOSFATO DE ZINCO PÓ</text:p>
          </table:table-cell>
          <table:table-cell office:value-type="float" office:value="272000000716" calcext:value-type="float">
            <text:p>272000000716</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CONJUNTO CIMENTO ODONTOLÓGICO FOSFATO DE ZINCO PÓ + LÍQUIDO</text:p>
          </table:table-cell>
          <table:table-cell office:value-type="float" office:value="272000000717" calcext:value-type="float">
            <text:p>272000000717</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CONJUNTO CIMENTO ODONTOLÓGICO ÓXIDO DE ZINCO PÓ + LÍQUIDO</text:p>
          </table:table-cell>
          <table:table-cell office:value-type="float" office:value="272000000718" calcext:value-type="float">
            <text:p>272000000718</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DISCO DE LIXA PARA ACABAMENTO</text:p>
          </table:table-cell>
          <table:table-cell office:value-type="float" office:value="272000000719" calcext:value-type="float">
            <text:p>272000000719</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ESCOVA DE ROBSON</text:p>
          </table:table-cell>
          <table:table-cell office:value-type="float" office:value="272000000720" calcext:value-type="float">
            <text:p>272000000720</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ESCOVA DENTAL ADULTO</text:p>
          </table:table-cell>
          <table:table-cell office:value-type="float" office:value="272000000721" calcext:value-type="float">
            <text:p>272000000721</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FIO DENTAL - ROLO 500 M</text:p>
          </table:table-cell>
          <table:table-cell office:value-type="float" office:value="272000000722" calcext:value-type="float">
            <text:p>272000000722</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HIDRÓXIDO DE CÁLCIO – CONJUNTO COMPLETO</text:p>
          </table:table-cell>
          <table:table-cell office:value-type="float" office:value="272000000723" calcext:value-type="float">
            <text:p>272000000723</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LIDOCAÍNA 2%</text:p>
          </table:table-cell>
          <table:table-cell office:value-type="float" office:value="272000000538" calcext:value-type="float">
            <text:p>272000000538</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MATRIZ DE AÇO PARA AMÁLGAMA – 0,5 MM</text:p>
          </table:table-cell>
          <table:table-cell office:value-type="float" office:value="272000000724" calcext:value-type="float">
            <text:p>272000000724</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MATRIZ DE AÇO PARA AMÁLGAMA – 0,7 MM</text:p>
          </table:table-cell>
          <table:table-cell office:value-type="float" office:value="272000000725" calcext:value-type="float">
            <text:p>272000000725</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PINCEL APLICADOR DESCARTÁVEL P/ USO ODONTOLÓGICO</text:p>
          </table:table-cell>
          <table:table-cell office:value-type="float" office:value="272000000726" calcext:value-type="float">
            <text:p>272000000726</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RESINA FOTOPOLIMERIZÁVEL – COR A3</text:p>
          </table:table-cell>
          <table:table-cell office:value-type="float" office:value="272000000727" calcext:value-type="float">
            <text:p>272000000727</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RESINA FOTOPOLIMERIZÁVEL – COR B2</text:p>
          </table:table-cell>
          <table:table-cell office:value-type="float" office:value="272000000728" calcext:value-type="float">
            <text:p>272000000728</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RESINA FOTOPOLIMERIZÁVEL – COR C2</text:p>
          </table:table-cell>
          <table:table-cell office:value-type="float" office:value="272000000729" calcext:value-type="float">
            <text:p>272000000729</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SOLUÇÃO A BASE DE ÓLEO DE CRAVO</text:p>
          </table:table-cell>
          <table:table-cell office:value-type="float" office:value="272000000730" calcext:value-type="float">
            <text:p>272000000730</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TAÇA DE BORRACHA</text:p>
          </table:table-cell>
          <table:table-cell office:value-type="float" office:value="272000000731" calcext:value-type="float">
            <text:p>272000000731</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TIRA DE LIXA DE AÇO 0,6 MM (Apenas 2 cotações no relatório)</text:p>
          </table:table-cell>
          <table:table-cell office:value-type="float" office:value="272000000732" calcext:value-type="float">
            <text:p>272000000732</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TIRA DE LIXA MÉDIA FINA PARA RESINA</text:p>
          </table:table-cell>
          <table:table-cell office:value-type="float" office:value="272000000733" calcext:value-type="float">
            <text:p>272000000733</text:p>
          </table:table-cell>
          <table:table-cell table:number-columns-repeated="1021"/>
        </table:table-row>
        <table:table-row table:style-name="ro1">
          <table:table-cell office:value-type="string" calcext:value-type="string">
            <text:p>PROGEP - PRÓ-REITORIA DE GESTÃO DE PESSOAS</text:p>
          </table:table-cell>
          <table:table-cell office:value-type="string" calcext:value-type="string">
            <text:p>TIRA DE POLIÉSTER PARA RESINA</text:p>
          </table:table-cell>
          <table:table-cell office:value-type="float" office:value="272000000734" calcext:value-type="float">
            <text:p>272000000734</text:p>
          </table:table-cell>
          <table:table-cell table:number-columns-repeated="1021"/>
        </table:table-row>
        <table:table-row table:style-name="ro2">
          <table:table-cell office:value-type="string" calcext:value-type="string">
            <text:p>U.E. VIÇOSA/FAZENDA/CECA</text:p>
          </table:table-cell>
          <table:table-cell office:value-type="string" calcext:value-type="string">
            <text:p><text:s/>LÂMINA BISTURI, MATERIAL: AÇO INOXIDÁVEL, TAMANHO: Nº 24, TIPO: DESCARTÁVEL, ESTERILIDADE: ESTÉRIL, CARACTERÍSTICAS ADICIONAIS: EMBALADA INDIVIDUALMENTE UNIDADE: CAIXA 100,00 UN</text:p>
          </table:table-cell>
          <table:table-cell office:value-type="float" office:value="272000000523" calcext:value-type="float">
            <text:p>272000000523</text:p>
          </table:table-cell>
          <table:table-cell table:number-columns-repeated="1021"/>
        </table:table-row>
        <table:table-row table:style-name="ro15">
          <table:table-cell office:value-type="string" calcext:value-type="string">
            <text:p>INSTITUTO DE EDUCAÇÃO FÍSICA E ESPORTE</text:p>
          </table:table-cell>
          <table:table-cell office:value-type="string" calcext:value-type="string">
            <text:p>BIOMBO HOSPITALAR, MATERIAL AÇO INOXIDÁVEL, ACABAMENTO DA ESTRUTURA ESMALTADO, TIPO DUPLO DOBRÁVEL, ALTURA 1,80, COMPRIMENTO COMPRIMENTO 1,80 APROXIMADAMENTE, ABERTO, TIPO DE RODÍZIO 2 PONTEIRAS FIXAS E 1 GIRATÓRIA, ACABAMENTO DO RODÍZIO TERMOPLÁSTICA, CARACTERÍSTICAS ADICIONAIS TECIDO REFORÇADO.</text:p>
          </table:table-cell>
          <table:table-cell office:value-type="float" office:value="271000000187" calcext:value-type="float">
            <text:p>271000000187</text:p>
          </table:table-cell>
          <table:table-cell table:number-columns-repeated="1021"/>
        </table:table-row>
        <table:table-row table:style-name="ro13">
          <table:table-cell office:value-type="string" calcext:value-type="string">
            <text:p>INSTITUTO DE EDUCAÇÃO FÍSICA E ESPORTE</text:p>
          </table:table-cell>
          <table:table-cell office:value-type="string" calcext:value-type="string">
            <text:p>NEGATOSCOPIO 1 CORPO BIVOLT. </text:p>
            <text:p>ESTRUTURA EM CHAPA DE AÇO COM PINTURA EPÓXI, FRENTE EM ACRILICO BRANCO, LUMINOSIDADE ATRAVÉS DE 2 LAMPADAS FLUORESCENTES. </text:p>
            <text:p>INTERRUPTOR LIGA / DESLIGA, CABO ELETRICO COM 1,50M COMPRIMENTO. </text:p>
            <text:p>COM CHAVE SELETORA DE VOLTAGEM. </text:p>
            <text:p>PRESILHAS EM AÇO INOX PARA A FIXAÇÃO DO RAIO-X.</text:p>
            <text:p>DIMENSÕES:</text:p>
            <text:p>ÀREA DE VISUALIZAÇÃO: 0,37M LARGURA X 0,45M ALTURA.</text:p>
            <text:p>DIMENSÕES EXTERNAS: 0,38M LARGURA X 0,49M ALTURA.</text:p>
          </table:table-cell>
          <table:table-cell office:value-type="float" office:value="271000000171" calcext:value-type="float">
            <text:p>271000000171</text:p>
          </table:table-cell>
          <table:table-cell table:number-columns-repeated="1021"/>
        </table:table-row>
        <table:table-row table:style-name="ro3">
          <table:table-cell office:value-type="string" calcext:value-type="string">
            <text:p>INSTITUTO DE EDUCAÇÃO FÍSICA E ESPORTE</text:p>
          </table:table-cell>
          <table:table-cell office:value-type="string" calcext:value-type="string">
            <text:p>OTOSCÓPIO, TIPO: LED, LENTE GIRATÓRIA MÍNIMO DE 2 X, MODELO: COM VISOR SOBRESSALENTE, ALIMENTAÇÃO: 2 PILHAS, COMPONENTES: 8 ESPÉCULOS REUSÁVEIS, TIPO CONECTOR: CONEXÃO PARA OTOSCOPIA PNEUMÁTICA, TIPO PROTEÇÃO: ESTOJO PRÓPRIO</text:p>
          </table:table-cell>
          <table:table-cell office:value-type="float" office:value="271000000188" calcext:value-type="float">
            <text:p>271000000188</text:p>
          </table:table-cell>
          <table:table-cell table:number-columns-repeated="1021"/>
        </table:table-row>
        <table:table-row table:style-name="ro5">
          <table:table-cell office:value-type="string" calcext:value-type="string">
            <text:p>PROGEP - PRÓ-REITORIA DE GESTÃO DE PESSOAS</text:p>
          </table:table-cell>
          <table:table-cell office:value-type="string" calcext:value-type="string">
            <text:p>KIT CANETA DE ALTA E BAIXA ROTAÇÃO CONJUNTO ACADÊMICO, COMPONENTE: ALTA ROTAÇÃO, ROLAMENTO CERÂMICA, 400.000 RPM</text:p>
          </table:table-cell>
          <table:table-cell office:value-type="float" office:value="271000000189" calcext:value-type="float">
            <text:p>271000000189</text:p>
          </table:table-cell>
          <table:table-cell table:number-columns-repeated="1021"/>
        </table:table-row>
        <table:table-row table:style-name="ro8">
          <table:table-cell office:value-type="string" calcext:value-type="string">
            <text:p>USINA CIÊNCIA/PROEX</text:p>
          </table:table-cell>
          <table:table-cell office:value-type="string" calcext:value-type="string">
            <text:p>[CLORETO DE BÁRIO P.A. ACS] CLORETO DE BÁRIO, ASPECTO FÍSICO: PÓ OU GRÂNULO CRISTALINO, INCOLOR OU BRANCO, FÓRMULA QUÍMICA: BACL2.2H2O, MASSA MOLECULAR: 244,27 G,MOL, GRAU DE PUREZA: PUREZA MÍNIMA DE 99%, CARACTERÍSTICA ADICIONAL: REAGENTE P.A. ACS, NÚMERO DE REFERÊNCIA QUÍMICA: CAS 10326-27-9. ENTREGUE EM FRASCO DE 500G. (GRAMA). SIPAC 21000000031.</text:p>
          </table:table-cell>
          <table:table-cell office:value-type="float" office:value="272000000735" calcext:value-type="float">
            <text:p>272000000735</text:p>
          </table:table-cell>
          <table:table-cell table:number-columns-repeated="1021"/>
        </table:table-row>
        <table:table-row table:style-name="ro3">
          <table:table-cell office:value-type="string" calcext:value-type="string">
            <text:p>MHN/PROEX</text:p>
          </table:table-cell>
          <table:table-cell office:value-type="string" calcext:value-type="string">
            <text:p>ACETONA P.A. ACS. ACETONA, ASPECTO FÍSICO LÍQUIDO LÍMPIDO TRANSPARENTE, FÓRMULA QUÍMICA C3H6O, MASSA MOLECULAR 58,08, GRAU DE PUREZA PUREZA MÍNIMA DE 99,5%, CARACTERÍSTICA ADICIONAL REAGENTE P.A. ACS, NÚMERO DE REFERÊNCIA QUÍMICA CAS 67-64-1</text:p>
          </table:table-cell>
          <table:table-cell office:value-type="float" office:value="272000000736" calcext:value-type="float">
            <text:p>272000000736</text:p>
          </table:table-cell>
          <table:table-cell table:number-columns-repeated="1021"/>
        </table:table-row>
        <table:table-row table:style-name="ro14">
          <table:table-cell office:value-type="string" calcext:value-type="string">
            <text:p>BIOLOGIA/PENEDO</text:p>
          </table:table-cell>
          <table:table-cell office:value-type="string" calcext:value-type="string">
            <text:p>ESTUFA BACTERIOLÓGICA 220V, PARA CULTURA BACTERIOLÓGICA E INCUBAÇÃO; GABINETE DE CHAPA DE AÇO CARBONO SAE 1020 COM TRATAMENTO ANTICORROSIVO, ACABAMENTO COM PINTURA ELETROSTÁTICA A PÓ E MONTADO SOBRE PÉS NIVELADORES; CÂMARA INTERNA DE AÇO INOX; PORTA FRONTAL CONSTRUÍDA INTERNAMENTE EM CHAPA DE AÇO INOX E EXTERNAMENTE EM CHAPA DE AÇO CARBONO COM TRATAMENTEO ANTICORROSIVO, ACABAMENTO COM PINTURA ELETROSTÁTICA A PÓ; PORTA INTERNA DE VIDRO E MOLDURA EM AÇO INOX; GRAUNIÇÃO DE MAGNÉTICA EM TODO PERÍMETRO, PUXADOR INJETADO E RINCO DE PRESSÃO; CIRCULAÇÃO DE AR POR MEIO DE CONVECÇÃO NATURAL; SISTEMA DE AQUECIMENTO POR MEIO DE RESISTÊNCIAS TUBULARES BLINDADAS; CONTROLADOR E INDICADOR DIGITAL MICROPROCESSADO DE TRÊS DÍGITOS COM RESOLUÇÃO DE 1,0ºC E SENSOR DE TEMPERATURA; FORNECIDA COM TRÊS PRATELEIRAS DE CHAPA PERFURADA DE AÇO INOX; TENSÃO 220V -50/60HZ; VOLUME DE 81 LITROS; DIMENSÕES INTERNAS: 450 X 400 X 450MM.; DIMENSÕES EXTERNAS: 570 X 580 X 690MM.</text:p>
          </table:table-cell>
          <table:table-cell office:value-type="float" office:value="271000000190" calcext:value-type="float">
            <text:p>271000000190</text:p>
          </table:table-cell>
          <table:table-cell table:number-columns-repeated="1021"/>
        </table:table-row>
        <table:table-row table:style-name="ro7">
          <table:table-cell office:value-type="string" calcext:value-type="string">
            <text:p>INSTITUTO DE EDUCAÇÃO FÍSICA E ESPORTE</text:p>
          </table:table-cell>
          <table:table-cell office:value-type="string" calcext:value-type="string">
            <text:p>BALANÇA PORTÁTIL COM MEDIDOR DE ALTURA DIGITAL - FABRICADA EM VIDRO TEMPERADO, ELA É SEGURA, PRÁTICA E COMBINA PERFEITAMENTE COM AMBIENTES INTERNOS. LITELA EXTRAGRANDE DE LCD E ILUMINAÇÃO DE FUNDO POR LED.LIUNIDADES DE MEDIDA: KG E LB.LIACIONAMENTO POR SIMPLES TOQUE NA SUPERFÍCIE DA BALANÇA.LIDESLIGAMENTO AUTOMÁTICO EM 10 SEGUNDOS.LIINDICADOR DE BATERIA FRACA.LIINDICADOR DE ERRO.LIINDICADOR DE EXCESSO DE PESO.LIZERO AUTOMÁTICO.LIALIMENTAÇÃO: 2 PILHAS AAA PARA O SENSOR DE ALTURA E BATERIA DE LÍTIO CR2032 PARA A BALANÇA.LI EXCLUSIVO SENSOR DE MEDIÇÃO DE ALTURA.HRBCOMPOSIÇÃO:/B PLATAFORMA EM VIDRO TEMPERADO.BRBPESO LÍQUIDO APROXIMADO:/B 1,908 KG. BRBPESO MÁXIMO SUPORTADO PELO APARELHO:/B 180 KG.BRBDIMENSÕES APROXIMADAS (LXAXP):/B 31X31X2 CM. BRBGARANTIA DO FABRICANTE:/B 12 MESES CONTRA DEFEITO DE FABRICAÇÃO.BR BRBMONTAGEM DO EQUIPAMENTO:/B O MANUAL DE INSTRUÇÕES SEGUIRÁ JUNTO COM O PRODUTO.</text:p>
          </table:table-cell>
          <table:table-cell office:value-type="float" office:value="271000000191" calcext:value-type="float">
            <text:p>271000000191</text:p>
          </table:table-cell>
          <table:table-cell table:number-columns-repeated="1021"/>
        </table:table-row>
        <table:table-row table:style-name="ro1" table:number-rows-repeated="10484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6">00/00/0000</text:date>, <text:time style:data-style-name="N2" text:time-value="14:49:36.02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6T14:46:33.887000000</meta:creation-date>
    <dc:date>2022-08-16T14:49:04.788000000</dc:date>
    <meta:editing-duration>PT2M31S</meta:editing-duration>
    <meta:editing-cycles>1</meta:editing-cycles>
    <meta:generator>LibreOffice/7.3.2.2$Windows_X86_64 LibreOffice_project/49f2b1bff42cfccbd8f788c8dc32c1c309559be0</meta:generator>
    <meta:document-statistic meta:table-count="1" meta:cell-count="417" meta:object-count="0"/>
  </office:meta>
</office:document-meta>
</file>